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mo" svg:font-family="Arimo" style:font-pitch="variable"/>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846in"/>
    </style:style>
    <style:style style:name="co2" style:family="table-column">
      <style:table-column-properties fo:break-before="auto" style:column-width="4.7701in"/>
    </style:style>
    <style:style style:name="co3" style:family="table-column">
      <style:table-column-properties fo:break-before="auto" style:column-width="5.3638in"/>
    </style:style>
    <style:style style:name="co4" style:family="table-column">
      <style:table-column-properties fo:break-before="auto" style:column-width="1.1252in"/>
    </style:style>
    <style:style style:name="ro1" style:family="table-row">
      <style:table-row-properties style:row-height="0.2118in" fo:break-before="auto" style:use-optimal-row-height="true"/>
    </style:style>
    <style:style style:name="ro2" style:family="table-row">
      <style:table-row-properties style:row-height="0.7043in" fo:break-before="auto" style:use-optimal-row-height="true"/>
    </style:style>
    <style:style style:name="ro3" style:family="table-row">
      <style:table-row-properties style:row-height="0.7252in" fo:break-before="auto" style:use-optimal-row-height="true"/>
    </style:style>
    <style:style style:name="ro4" style:family="table-row">
      <style:table-row-properties style:row-height="0.1965in" fo:break-before="auto" style:use-optimal-row-height="true"/>
    </style:style>
    <style:style style:name="ro5" style:family="table-row">
      <style:table-row-properties style:row-height="1.6165in" fo:break-before="auto" style:use-optimal-row-height="true"/>
    </style:style>
    <style:style style:name="ro6" style:family="table-row">
      <style:table-row-properties style:row-height="0.4555in" fo:break-before="auto" style:use-optimal-row-height="true"/>
    </style:style>
    <style:style style:name="ro7" style:family="table-row">
      <style:table-row-properties style:row-height="0.3728in" fo:break-before="auto" style:use-optimal-row-height="true"/>
    </style:style>
    <style:style style:name="ro8" style:family="table-row">
      <style:table-row-properties style:row-height="1.3264in" fo:break-before="auto" style:use-optimal-row-height="true"/>
    </style:style>
    <style:style style:name="ro9" style:family="table-row">
      <style:table-row-properties style:row-height="0.5492in" fo:break-before="auto" style:use-optimal-row-height="true"/>
    </style:style>
    <style:style style:name="ro10" style:family="table-row">
      <style:table-row-properties style:row-height="1.0362in" fo:break-before="auto" style:use-optimal-row-height="true"/>
    </style:style>
    <style:style style:name="ro11" style:family="table-row">
      <style:table-row-properties style:row-height="4.7984in" fo:break-before="auto" style:use-optimal-row-height="true"/>
    </style:style>
    <style:style style:name="ro12" style:family="table-row">
      <style:table-row-properties style:row-height="1.7827in" fo:break-before="auto" style:use-optimal-row-height="true"/>
    </style:style>
    <style:style style:name="ro13" style:family="table-row">
      <style:table-row-properties style:row-height="2.1972in" fo:break-before="auto" style:use-optimal-row-height="true"/>
    </style:style>
    <style:style style:name="ro14" style:family="table-row">
      <style:table-row-properties style:row-height="2.6327in" fo:break-before="auto" style:use-optimal-row-height="true"/>
    </style:style>
    <style:style style:name="ro15" style:family="table-row">
      <style:table-row-properties style:row-height="1.6063in" fo:break-before="auto" style:use-optimal-row-height="true"/>
    </style:style>
    <style:style style:name="ro16" style:family="table-row">
      <style:table-row-properties style:row-height="2.7772in" fo:break-before="auto" style:use-optimal-row-height="true"/>
    </style:style>
    <style:style style:name="ro17" style:family="table-row">
      <style:table-row-properties style:row-height="0.9016in" fo:break-before="auto" style:use-optimal-row-height="true"/>
    </style:style>
    <style:style style:name="ro18" style:family="table-row">
      <style:table-row-properties style:row-height="2.5075in" fo:break-before="auto" style:use-optimal-row-height="true"/>
    </style:style>
    <style:style style:name="ro19" style:family="table-row">
      <style:table-row-properties style:row-height="4.5291in" fo:break-before="auto" style:use-optimal-row-height="true"/>
    </style:style>
    <style:style style:name="ro20" style:family="table-row">
      <style:table-row-properties style:row-height="1.9071in" fo:break-before="auto" style:use-optimal-row-height="true"/>
    </style:style>
    <style:style style:name="ro21" style:family="table-row">
      <style:table-row-properties style:row-height="1.9583in" fo:break-before="auto" style:use-optimal-row-height="true"/>
    </style:style>
    <style:style style:name="ro22" style:family="table-row">
      <style:table-row-properties style:row-height="1.078in" fo:break-before="auto" style:use-optimal-row-height="true"/>
    </style:style>
    <style:style style:name="ro23" style:family="table-row">
      <style:table-row-properties style:row-height="0.7457in" fo:break-before="auto" style:use-optimal-row-height="true"/>
    </style:style>
    <style:style style:name="ro24" style:family="table-row">
      <style:table-row-properties style:row-height="4.3736in" fo:break-before="auto" style:use-optimal-row-height="true"/>
    </style:style>
    <style:style style:name="ro25" style:family="table-row">
      <style:table-row-properties style:row-height="2.4874in" fo:break-before="auto" style:use-optimal-row-height="true"/>
    </style:style>
    <style:style style:name="ro26" style:family="table-row">
      <style:table-row-properties style:row-height="0.6008in" fo:break-before="auto" style:use-optimal-row-height="true"/>
    </style:style>
    <style:style style:name="ro27" style:family="table-row">
      <style:table-row-properties style:row-height="3.2126in" fo:break-before="auto" style:use-optimal-row-height="true"/>
    </style:style>
    <style:style style:name="ro28" style:family="table-row">
      <style:table-row-properties style:row-height="4.0835in" fo:break-before="auto" style:use-optimal-row-height="true"/>
    </style:style>
    <style:style style:name="ro29" style:family="table-row">
      <style:table-row-properties style:row-height="6.3638in" fo:break-before="auto" style:use-optimal-row-height="true"/>
    </style:style>
    <style:style style:name="ro30" style:family="table-row">
      <style:table-row-properties style:row-height="0.3102in" fo:break-before="auto" style:use-optimal-row-height="true"/>
    </style:style>
    <style:style style:name="ro31" style:family="table-row">
      <style:table-row-properties style:row-height="1.4299in" fo:break-before="auto" style:use-optimal-row-height="true"/>
    </style:style>
    <style:style style:name="ro32" style:family="table-row">
      <style:table-row-properties style:row-height="2.6634in" fo:break-before="auto" style:use-optimal-row-height="true"/>
    </style:style>
    <style:style style:name="ro33" style:family="table-row">
      <style:table-row-properties style:row-height="3.3681in" fo:break-before="auto" style:use-optimal-row-height="true"/>
    </style:style>
    <style:style style:name="ro34" style:family="table-row">
      <style:table-row-properties style:row-height="5.089in" fo:break-before="auto" style:use-optimal-row-height="true"/>
    </style:style>
    <style:style style:name="ro35" style:family="table-row">
      <style:table-row-properties style:row-height="2.6016in" fo:break-before="auto" style:use-optimal-row-height="true"/>
    </style:style>
    <style:style style:name="ro36" style:family="table-row">
      <style:table-row-properties style:row-height="2.3425in" fo:break-before="auto" style:use-optimal-row-height="true"/>
    </style:style>
    <style:style style:name="ro37" style:family="table-row">
      <style:table-row-properties style:row-height="2.052in" fo:break-before="auto" style:use-optimal-row-height="true"/>
    </style:style>
    <style:style style:name="ro38" style:family="table-row">
      <style:table-row-properties style:row-height="1.7618in" fo:break-before="auto" style:use-optimal-row-height="true"/>
    </style:style>
    <style:style style:name="ro39" style:family="table-row">
      <style:table-row-properties style:row-height="1.1811in" fo:break-before="auto" style:use-optimal-row-height="true"/>
    </style:style>
    <style:style style:name="ro40" style:family="table-row">
      <style:table-row-properties style:row-height="2.922in" fo:break-before="auto" style:use-optimal-row-height="true"/>
    </style:style>
    <style:style style:name="ro41" style:family="table-row">
      <style:table-row-properties style:row-height="1.8965in" fo:break-before="auto" style:use-optimal-row-height="true"/>
    </style:style>
    <style:style style:name="ro42" style:family="table-row">
      <style:table-row-properties style:row-height="3.648in" fo:break-before="auto" style:use-optimal-row-height="true"/>
    </style:style>
    <style:style style:name="ro43" style:family="table-row">
      <style:table-row-properties style:row-height="1.5752in" fo:break-before="auto" style:use-optimal-row-height="true"/>
    </style:style>
    <style:style style:name="ro44" style:family="table-row">
      <style:table-row-properties style:row-height="6.9752in" fo:break-before="auto" style:use-optimal-row-height="true"/>
    </style:style>
    <style:style style:name="ro45" style:family="table-row">
      <style:table-row-properties style:row-height="3.7929in" fo:break-before="auto" style:use-optimal-row-height="true"/>
    </style:style>
    <style:style style:name="ro46" style:family="table-row">
      <style:table-row-properties style:row-height="1.4717in" fo:break-before="auto" style:use-optimal-row-height="true"/>
    </style:style>
    <style:style style:name="ro47" style:family="table-row">
      <style:table-row-properties style:row-height="3.3575in" fo:break-before="auto" style:use-optimal-row-height="true"/>
    </style:style>
    <style:style style:name="ro48" style:family="table-row">
      <style:table-row-properties style:row-height="6.5398in" fo:break-before="auto" style:use-optimal-row-height="true"/>
    </style:style>
    <style:style style:name="ro49" style:family="table-row">
      <style:table-row-properties style:row-height="7.4209in" fo:break-before="auto" style:use-optimal-row-height="true"/>
    </style:style>
    <style:style style:name="ro50" style:family="table-row">
      <style:table-row-properties style:row-height="0.8909in" fo:break-before="auto" style:use-optimal-row-height="true"/>
    </style:style>
    <style:style style:name="ro51" style:family="table-row">
      <style:table-row-properties style:row-height="1.2535in" fo:break-before="auto" style:use-optimal-row-height="true"/>
    </style:style>
    <style:style style:name="ro52" style:family="table-row">
      <style:table-row-properties style:row-height="0.1953in" fo:break-before="auto" style:use-optimal-row-height="true"/>
    </style:style>
    <style:style style:name="ta1" style:family="table" style:master-page-name="PageStyle_5f_Sheet1">
      <style:table-properties table:display="true" style:writing-mode="lr-tb"/>
    </style:style>
    <style:style style:name="ce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mo" fo:font-size="10pt" fo:font-style="normal" fo:text-shadow="none" style:text-underline-style="none" fo:font-weight="normal" style:font-size-asian="10pt" style:font-style-asian="normal" style:font-weight-asian="normal" style:font-name-complex="Arimo" style:font-size-complex="10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 style:family="table-cell" style:parent-style-name="Excel_20_Built-in_20_Normal">
      <style:table-cell-properties fo:background-color="#daeef3"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style>
    <style:style style:name="ce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7" style:family="table-cell" style:parent-style-name="Excel_20_Built-in_20_Normal" style:data-style-name="N116">
      <style:table-cell-properties style:text-align-source="fix" style:repeat-content="false" fo:wrap-option="wrap" style:direction="ltr" style:rotation-angle="0" style:rotation-align="none" style:shrink-to-fit="false" style:vertical-align="bottom"/>
      <style:paragraph-properties fo:text-align="start" fo:margin-left="0in"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21252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in" style:writing-mode="page"/>
      <style:text-properties fo:color="#c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2" style:family="table-cell" style:parent-style-name="Excel_20_Built-in_20_Normal">
      <style:table-cell-properties fo:background-color="#ffe1ec" style:diagonal-bl-tr="none" style:diagonal-tl-br="none" style:text-align-source="fix" style:repeat-content="false" fo:wrap-option="wrap" fo:border="0.0138in solid #000000"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style>
    <style:style style:name="ce13"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in" style:writing-mode="page"/>
    </style:style>
    <style:style style:name="ce14" style:family="table-cell" style:parent-style-name="Excel_20_Built-in_20_Normal">
      <style:text-properties fo:color="#c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ce13"/>
        <table:table-column table:style-name="co1" table:number-columns-repeated="17" table:default-cell-style-name="Excel_20_Built-in_20_Normal"/>
        <table:table-column table:style-name="co4" table:number-columns-repeated="1000" table:default-cell-style-name="Excel_20_Built-in_20_Normal"/>
        <table:table-column table:style-name="co4" table:number-columns-repeated="4" table:default-cell-style-name="Default"/>
        <table:table-row table:style-name="ro1" table:number-rows-repeated="2">
          <table:table-cell table:style-name="ce1"/>
          <table:table-cell table:style-name="ce4"/>
          <table:table-cell table:style-name="ce11"/>
          <table:table-cell table:number-columns-repeated="1021"/>
        </table:table-row>
        <table:table-row table:style-name="ro2">
          <table:table-cell table:style-name="ce1"/>
          <table:table-cell table:style-name="ce5" office:value-type="string">
            <text:p>English</text:p>
            <text:p>(Original Scripts)</text:p>
          </table:table-cell>
          <table:table-cell table:style-name="ce12" office:value-type="string">
            <text:p>Japanese</text:p>
            <text:p>(Translated Japanese)</text:p>
          </table:table-cell>
          <table:table-cell table:number-columns-repeated="1021"/>
        </table:table-row>
        <table:table-row table:style-name="ro3">
          <table:table-cell table:style-name="ce2" office:value-type="float" office:value="1">
            <text:p>1</text:p>
          </table:table-cell>
          <table:table-cell table:style-name="ce6" office:value-type="string">
            <text:p>Bret: Hey folks, welcome to the DarkHorse podcast. I am thrilled to have in the studio today Dr. Ryan Cole. Ryan Cole is a board-certified pathologist Mayo Clinic trained and he is here live in person though he doesn't live locally. You live in Idaho.</text:p>
          </table:table-cell>
          <table:table-cell table:style-name="ce6" office:value-type="string">
            <text:p>ブレット： こんにちは、皆さん。DarkHorseポッドキャストへようこそ。今日はスタジオにライアン博士をお迎えしています。ライアン・コール博士は、メイヨークリニックで訓練を受けた認定病理医で、今日はスタジオにライブで来てくれていますが、地元には住んでいません。博士はアイダホに住んでいるんですよね。</text:p>
          </table:table-cell>
          <table:table-cell table:number-columns-repeated="1021"/>
        </table:table-row>
        <table:table-row table:style-name="ro4">
          <table:table-cell table:style-name="ce1" table:formula="of:=[.A4]+1" office:value-type="float" office:value="2">
            <text:p>2</text:p>
          </table:table-cell>
          <table:table-cell table:style-name="ce6" office:value-type="string">
            <text:p>Ryan: I do.</text:p>
          </table:table-cell>
          <table:table-cell table:style-name="ce6" office:value-type="string">
            <text:p>ライアン： はい、そうです。</text:p>
          </table:table-cell>
          <table:table-cell table:number-columns-repeated="1021"/>
        </table:table-row>
        <table:table-row table:style-name="ro5">
          <table:table-cell table:style-name="ce1" table:formula="of:=[.A5]+1" office:value-type="float" office:value="3">
            <text:p>3</text:p>
          </table:table-cell>
          <table:table-cell table:style-name="ce6" office:value-type="string">
            <text:p>Bret: which is an exciting place now. I will just say many of our viewers will be familiar with you you're uh a a renowned coach dissident and I have wanted to have you on the podcast forever I have been learning things from you since the first time I ever saw a video of you talking about vitamin D and I've seen many videos of you that alerted me to things I didn't know and you and I have had many conversations in person all kinds of different venues and anyway I find you fascinating and I find your perspective especially clear headed so you have been at the top of my list of guests and something about the distance that you live means that in theory doing it in person is always a possibility but it's not simple and so it hasn't happened to this day but in any case I wish it had but I'm thrilled that you're here.</text:p>
          </table:table-cell>
          <table:table-cell table:style-name="ce6" office:value-type="string">
            <text:p>ブレット：毎日ウキウキさせられる場所ですね。多くの視聴者があなたを知っていると思いますが、ライアン博士は有名なコーチであり異端者でもあります。ビタミンDについて話しているあなたの動画を初めて見たときから、あなたから多くのことを学んできましたし、多くの動画を見て、新しい知識を得ました。あなたとは様々な場所で多くの会話をしました。とにかく、あなたは本当に興味深い存在であり、特にその視点が非常に明確だと感じています。あなたは私のゲストリストのトップにずっと君臨していましたが、距離の問題で対面での収録が容易ではありませんでした。今日はやっと実現することができて、本当に嬉しいです。</text:p>
          </table:table-cell>
          <table:table-cell table:number-columns-repeated="1021"/>
        </table:table-row>
        <table:table-row table:style-name="ro6">
          <table:table-cell table:style-name="ce1" table:formula="of:=[.A6]+1" office:value-type="float" office:value="4">
            <text:p>4</text:p>
          </table:table-cell>
          <table:table-cell table:style-name="ce6" office:value-type="string">
            <text:p>Ryan: Well, I'm thrilled to be here and, uh, it was worth the drive over and just the natural beauty one gets to see here in the Northwest, so absolutely thrilled.</text:p>
          </table:table-cell>
          <table:table-cell table:style-name="ce6" office:value-type="string">
            <text:p>ライアン： ここに来れて本当に嬉しいですし、移動の価値がありました。この北西部の自然の美しさは素晴らしいですね。本当にワクワクしています。</text:p>
          </table:table-cell>
          <table:table-cell table:number-columns-repeated="1021"/>
        </table:table-row>
        <table:table-row table:style-name="ro7">
          <table:table-cell table:style-name="ce1" table:formula="of:=[.A7]+1" office:value-type="float" office:value="5">
            <text:p>5</text:p>
          </table:table-cell>
          <table:table-cell table:style-name="ce6" office:value-type="string">
            <text:p>Bret: Well, um, I'm glad it has worked out so far. You'd be singing a different tune if your ferry had gotten canceled.</text:p>
          </table:table-cell>
          <table:table-cell table:style-name="ce6" office:value-type="string">
            <text:p>ブレット：ここまでうまくいって嬉しいです。フェリーがキャンセルになっていたら、また違う話になっていたでしょうけどね（笑）。</text:p>
          </table:table-cell>
          <table:table-cell table:number-columns-repeated="1021"/>
        </table:table-row>
        <table:table-row table:style-name="ro4">
          <table:table-cell table:style-name="ce1" table:formula="of:=[.A8]+1" office:value-type="float" office:value="6">
            <text:p>6</text:p>
          </table:table-cell>
          <table:table-cell table:style-name="ce6" office:value-type="string">
            <text:p>Ryan: Good point.</text:p>
          </table:table-cell>
          <table:table-cell table:style-name="ce6" office:value-type="string">
            <text:p>ライアン： 確かに（笑）。</text:p>
          </table:table-cell>
          <table:table-cell table:number-columns-repeated="1021"/>
        </table:table-row>
        <table:table-row table:style-name="ro8">
          <table:table-cell table:style-name="ce1" table:formula="of:=[.A9]+1" office:value-type="float" office:value="7">
            <text:p>7</text:p>
          </table:table-cell>
          <table:table-cell table:style-name="ce6" office:value-type="string">
            <text:p>Bret: But in any case, uh, great to have you here. Let's, um, let's just lay out some basics. I mean, one of the things that I especially appreciate about you, and it took me a while to figure out, is that you are a true renaissance man. You're not just a great doctor, which is saying something. In my opinion, most doctors have revealed themselves to be phonies, and you are a very real doctor. But you're also, uh, a woodworker and an avid fisherman and a musician, and in fact, somebody who makes musical instruments. And I don't know how many of your various hobbies I haven't mentioned. Anything else that...</text:p>
          </table:table-cell>
          <table:table-cell table:style-name="ce6" office:value-type="string">
            <text:p>ブレット：とにかく、ここに来てくれて本当に嬉しいです。では、基本的なトピックから始めましょう。あなたについて特に感謝している点の1つは、あなたが真の多才な人物であることです。あなたは素晴らしい医者であるだけでなく、それだけでも十分にすごいことです。私の意見では、多くの医者が偽物であることを明らかにしましたが、あなたは本当に素晴らしい医者です。でも、あなたはまた、木工職人であり、熱心な釣り人であり、ミュージシャンでもあり、実際に楽器を作る人でもあります。あなたのいくつかの趣味をまだ挙げていないかもしれません。他には何か...</text:p>
          </table:table-cell>
          <table:table-cell table:number-columns-repeated="1021"/>
        </table:table-row>
        <table:table-row table:style-name="ro4">
          <table:table-cell table:style-name="ce1" table:formula="of:=[.A10]+1" office:value-type="float" office:value="8">
            <text:p>8</text:p>
          </table:table-cell>
          <table:table-cell table:style-name="ce6" office:value-type="string">
            <text:p>Ryan: Organic farmer?</text:p>
          </table:table-cell>
          <table:table-cell table:style-name="ce6" office:value-type="string">
            <text:p>ライアン：オーガニック農家？</text:p>
          </table:table-cell>
          <table:table-cell table:number-columns-repeated="1021"/>
        </table:table-row>
        <table:table-row table:style-name="ro9">
          <table:table-cell table:style-name="ce1" table:formula="of:=[.A11]+1" office:value-type="float" office:value="9">
            <text:p>9</text:p>
          </table:table-cell>
          <table:table-cell table:style-name="ce7" office:value-type="string">
            <text:p>Bret: Organic farmer, which is something, uh, yeah, that would be a full-time job for most people, but it's only one facet of your life. You are also the father of six daughters, is it?</text:p>
          </table:table-cell>
          <table:table-cell table:style-name="ce7" office:value-type="string">
            <text:p>ブレット：オーガニック農家もそうですが、それは多くの人にとってはフルタイムの仕事になっても、あなたにとっては人生の一角に過ぎません。あなたはまた、6人の娘の父親でもありますよね？</text:p>
          </table:table-cell>
          <table:table-cell table:number-columns-repeated="1021"/>
        </table:table-row>
        <table:table-row table:style-name="ro4">
          <table:table-cell table:style-name="ce1" table:formula="of:=[.A12]+1" office:value-type="float" office:value="10">
            <text:p>10</text:p>
          </table:table-cell>
          <table:table-cell table:style-name="ce6" office:value-type="string">
            <text:p>Ryan: Correct.</text:p>
          </table:table-cell>
          <table:table-cell table:style-name="ce6" office:value-type="string">
            <text:p>ライアン：その通りです。</text:p>
          </table:table-cell>
          <table:table-cell table:number-columns-repeated="1021"/>
        </table:table-row>
        <table:table-row table:style-name="ro10">
          <table:table-cell table:style-name="ce1" table:formula="of:=[.A13]+1" office:value-type="float" office:value="11">
            <text:p>11</text:p>
          </table:table-cell>
          <table:table-cell table:style-name="ce6" office:value-type="string">
            <text:p>Bret: All right, that is a very improbable story, but somehow you've produced six daughters in a row. You are happily married to a lovely woman, who I've now met in person a couple of times. From the point of view of our audience understanding who you are, you are somebody who brings a deep philosophical understanding of the world, a lot of experience with people and physical systems that are unforgiving. Physical systems like woodworking and farming, where if you do it wrong, it doesn't work.</text:p>
          </table:table-cell>
          <table:table-cell table:style-name="ce6" office:value-type="string">
            <text:p>ブレット：なるほど、それはとても信じられない話ですが、あなたは6人の娘を立て続けに授かっていますね。また、私も何度かお会いしたことがありますが、あなたは非常に素敵な奥さんと幸せな結婚生活を築いています。視聴者の目から見たら、あなたは世界に対する深い哲学的な理解を持ち、人々や木工や農業に代表されるミスが許されない物理的なシステムとの、豊富な経験を持つ人物だと映るでしょう。</text:p>
          </table:table-cell>
          <table:table-cell table:number-columns-repeated="1021"/>
        </table:table-row>
        <table:table-row table:style-name="ro4">
          <table:table-cell table:style-name="ce1" table:formula="of:=[.A14]+1" office:value-type="float" office:value="12">
            <text:p>12</text:p>
          </table:table-cell>
          <table:table-cell table:style-name="ce6" office:value-type="string">
            <text:p>Ryan: Correct.</text:p>
          </table:table-cell>
          <table:table-cell table:style-name="ce6" office:value-type="string">
            <text:p>ライアン：そうかもしれません。</text:p>
          </table:table-cell>
          <table:table-cell table:number-columns-repeated="1021"/>
        </table:table-row>
        <table:table-row table:style-name="ro7">
          <table:table-cell table:style-name="ce1" table:formula="of:=[.A15]+1" office:value-type="float" office:value="13">
            <text:p>13</text:p>
          </table:table-cell>
          <table:table-cell table:style-name="ce6" office:value-type="string">
            <text:p>Bret: So, in terms of your training as a doctor, you've been a pathologist. You trained to be a pathologist.</text:p>
          </table:table-cell>
          <table:table-cell table:style-name="ce6" office:value-type="string">
            <text:p>ブレット：では、まず医者としての訓練に関してですが、あなたは病理医として訓練を受けましたね。</text:p>
          </table:table-cell>
          <table:table-cell table:number-columns-repeated="1021"/>
        </table:table-row>
        <table:table-row table:style-name="ro4">
          <table:table-cell table:style-name="ce1" table:formula="of:=[.A16]+1" office:value-type="float" office:value="14">
            <text:p>14</text:p>
          </table:table-cell>
          <table:table-cell table:style-name="ce6" office:value-type="string">
            <text:p>Ryan: I did.</text:p>
          </table:table-cell>
          <table:table-cell table:style-name="ce6" office:value-type="string">
            <text:p>ライアン：はい、そうです。</text:p>
          </table:table-cell>
          <table:table-cell table:number-columns-repeated="1021"/>
        </table:table-row>
        <table:table-row table:style-name="ro9">
          <table:table-cell table:style-name="ce1" table:formula="of:=[.A17]+1" office:value-type="float" office:value="15">
            <text:p>15</text:p>
          </table:table-cell>
          <table:table-cell table:style-name="ce6" office:value-type="string">
            <text:p>Bret: And from the point of view of being a COVID dissident, a pathologist is a very interesting position to come at that from because, and you tell me what I have wrong here, for those who want to describe what a pathologist does.</text:p>
          </table:table-cell>
          <table:table-cell table:style-name="ce6" office:value-type="string">
            <text:p>ブレット：コロナウイルス感染症に関する主流の医学的意見に反対する立場を取っている病理学者というポジションは、非常に興味深いです。もし、私が間違っている部分があれば教えてくださいね。病理学者がどのような仕事をするのか知りたい人たちのためにも。</text:p>
          </table:table-cell>
          <table:table-cell table:number-columns-repeated="1021"/>
        </table:table-row>
        <table:table-row table:style-name="ro11">
          <table:table-cell table:style-name="ce1" table:formula="of:=[.A18]+1" office:value-type="float" office:value="16">
            <text:p>16</text:p>
          </table:table-cell>
          <table:table-cell table:style-name="ce6" office:value-type="string">
            <text:p>Ryan: Certainly, and some of the older generation will remember Quincy and just autopsies, and that's what they think of in the realm of pathology. But I like to joke that the pathologist is the most important doctor that you never meet, that you always hope is right. The day-to-day of a pathologist, and my fellowship, so I did anatomic pathology. Jokingly, in pathology, we say there's either meat or juice, so it's either tissue or fluid products of the body. As a surgical pathologist, that's what my fellowship at Mayo, my final year there, was—surgical pathology. We get specimens from the surgical rooms, and you get tissue. You look at the cell patterns and diagnose cancer, non-cancer, inflammatory condition, infectious condition. Then, in the other side of the laboratory, we do all of the blood work. We do the microbiology, the culturing, the DNA analysis of microbes. We do women's health. We do Pap smears. We do the gamut. When you go to your doctor and they say, "We'll send it off to the lab," what most people don't realize is that black box of the lab is a highly trained team of professionals. A pathologist generally has several years more training. I think maybe a neurosurgeon has more years of training than a pathologist does, but we're kind of the support staff behind the scenes. Most action doesn't happen on the clinical level. A lot of doctors will make just an empiric decision based on clinical presentation, but if you want evidence and informational data points, that's what the pathologist provides. My sub-specialty, beyond just doing surgical specimens and whatnot, is also looking at melanoma and skin cancer. That's one of my areas of sub-specialty expertise. I also did PhD work in immunology and biology, looking at dendritic cells, prior to my first daughter coming along and deciding I didn't need to be a doctor-doctor. So, I pulled out of my PhD track after my first year because I had to make a living and feed a family. That's the overview. Pathology is the quality control of medicine. If something's going wrong or if there's a new pattern, we as pathologists are pattern recognizers. Thousands upon thousands of patterns you commit to memory, and then you look for the aberrant pattern. Once you see that little red flag, that's when you go look further. Generally, a good pathologist will take that 40,000-foot point of view, flying over. Okay, is that a boreal forest, is it a coniferous forest, etc.? When you see something wrong with the forest, you fly down closely and look at the individual trees.</text:p>
          </table:table-cell>
          <table:table-cell table:style-name="ce6" office:value-type="string">
            <text:p>ライアン：もちろんです。そして、年配の世代の中にはTVドラマ『刑事コロンボ』の主人公であるクインシーや、ただの検死解剖をイメージする方もいるでしょう。それが病理学の領域だと考えているのです。しかし、私は冗談で「病理医は、あなたが会ったことのない最も重要な医者で、常に正しいことを望まれる存在」と言います。病理医の日常業務、そして私のフェローシップについて話すと、私は解剖病理学を専攻しました。冗談めかして病理学では「肉か汁か」と言います。つまり、組織か体液のことです。私のフェローシップはメイヨークリニックで、最終年には外科病理学を行っていました。手術室から標本を受け取り、組織を調べます。細胞のパターンを見て、癌か非癌か、炎症性疾患か感染症かを診断します。そして、実験室の他の側面では、すべての血液検査を行います。微生物学、培養、微生物のDNA解析を行います。女性の健康診断も行い、パップテストも行います。全てを網羅しています。医者に行き、「検査のためにラボに送ります」と言われたとき、多くの人はそのラボが高度に訓練された専門家のチームであることに気付きません。一般的に、病理医はさらに数年間の訓練を受けます。たぶん、神経外科医の方が病理医よりも多くの訓練を受けていますが、私たちは舞台裏のサポートスタッフのような存在です。多くの行動は、臨床レベルで行われません。多くの医者は臨床症状に基づいて経験的に判断を下しますが、証拠や情報のデータポイントが欲しい場合、それを提供するのが病理医です。私の専門分野は、外科標本を扱うこと以外に、黒色腫と皮膚ガンを観察することです。これが私の専門分野の1つです。また、免疫学と生物学でPhDの研究も行い、樹状細胞を研究していましたが、最初の娘が生まれる前に「いわゆる『医者らしい医者』である必要はない」と判断しました。そのため、家族を養うために生計を立てる必要があったため、PhDコースから1年目にして退きました。これが概要です。病理学は医学の品質管理です。何かがうまくいかないときや新しいパターンが出現したとき、私たち病理医はパターン認識者です。何千ものパターンを記憶に刻み込み、異常なパターンを探します。小さな赤い旗を見つけたら、さらに詳しく調べます。一般的に、良い病理医は4万フィートの視点から俯瞰します。つまり、ボレアル森林なのか針葉樹林なのか、などを見ます。森林に何か異常があるとき、近くに飛び降りて個々の木を詳しく調べます。</text:p>
          </table:table-cell>
          <table:table-cell table:number-columns-repeated="1021"/>
        </table:table-row>
        <table:table-row table:style-name="ro12">
          <table:table-cell table:style-name="ce3" table:formula="of:=[.A19]+1" office:value-type="float" office:value="17">
            <text:p>17</text:p>
          </table:table-cell>
          <table:table-cell table:style-name="ce8" office:value-type="string">
            <text:p>Bret: So, the reason that this makes you such a unique person amongst the dissident doctors is that most doctors, and again, you just correct anything that I've got wrong, have a relatively small number of patients that they're interacting with. A pathologist, because they're receiving samples from a huge number of offices, is in a position to understand a change in health over a larger population. So, you have been first, as far as I know, in spotting many of the patterns that later went on to be widely discussed because you were looking at presumably thousands of different patients, patients that you hadn't met but whose samples came your way. You detected, for example, a radical uptick in the amount of cancer you were seeing, the aggressiveness of cancers. Anyway, I heard you say that long before the idea of turbo cancer was being discussed. Now it is, of course, commonly discussed.</text:p>
          </table:table-cell>
          <table:table-cell table:style-name="ce8" office:value-type="string">
            <text:p>ブレット：私が誤った解釈をしていたら言ってください。つまり、あなたがCOVID-19反対派の医師たちの中でも、他に類を見ない独特な存在である理由は、ほとんどの医師が比較的少数の患者としか接していないのに対し、病理医は非常に多くの診療所からサンプルを受け取るため、より大規模な人口の健康の変化を理解する立場にあるからです。私の知る限り、あなたはその後広く議論されるようになった多くのパターンを最初に発見しました。おそらく何千人もの異なる患者を見ていたのでしょう。あなたが直接会ったことのない患者でも、そのサンプルがあなたの元に届いたのです。例えば、見ている癌の量やその攻撃性が劇的に増加していることを検出しました。とにかく、「ターボ癌」という概念が議論される前から、私はあなたがそれについて話しているのを聞いており、今ではこの通り一般的に議論されています。</text:p>
          </table:table-cell>
          <table:table-cell table:number-columns-repeated="1021"/>
        </table:table-row>
        <table:table-row table:style-name="ro7">
          <table:table-cell table:style-name="ce3" table:formula="of:=[.A20]+1" office:value-type="float" office:value="18">
            <text:p>18</text:p>
          </table:table-cell>
          <table:table-cell table:style-name="ce8" office:value-type="string">
            <text:p>Bret: As a pathologist, you're a doctor who has an unusually large sample size in which to detect patterns.</text:p>
          </table:table-cell>
          <table:table-cell table:style-name="ce8" office:value-type="string">
            <text:p>ブレット：あなたは他の医者と比べ、病理医として通常よりもはるかに多くのサンプルを扱うため、パターンを検出することができます。</text:p>
          </table:table-cell>
          <table:table-cell table:number-columns-repeated="1021"/>
        </table:table-row>
        <table:table-row table:style-name="ro13">
          <table:table-cell table:style-name="ce1" table:formula="of:=[.A21]+1" office:value-type="float" office:value="19">
            <text:p>19</text:p>
          </table:table-cell>
          <table:table-cell table:style-name="ce6" office:value-type="string">
            <text:p>Ryan: Correct. I'll get criticized by many, and they'll say, "Well, that's just anecdotal." I confess it's anecdotal, but when my biopsy volume the year before the pandemic started was 40,000 biopsies, that's a lot of biopsies. So, you get statistical power from a data set like that. Not only the cancer issue, but even during 2020 when the virus was spreading, I noticed the clotting patterns. I noticed immune suppression patterns. I noticed white blood cell counts shifting and going down in terms of T-cells. Then, after the rollout of the genetic injection, I did see those additional cellular patterns, especially upticks in certain types of cancer. Not just the increase in the cancers, but the aggressiveness. Under the microscope, we're also looking at how many cells are in mitosis, what's the division rate within a tumor, what's the appearance of a cell compared to... because certain cancers are just maybe a degree or two off of what a normal cell looks like based on the number of mutations they've accumulated. Certain cells look like angry beasts in terms of being multiple degrees apart from what the original cell is.</text:p>
          </table:table-cell>
          <table:table-cell table:style-name="ce6" office:value-type="string">
            <text:p>その通りです。多くの人から「それは単なる逸話だ」と批判されるでしょうが、パンデミックが始まる前年の私の生検数は4万件でした。これは非常に多くの生検です。このようなデータセットから統計的な力が得られます。ガンの問題だけでなく、2020年にはウイルスが広がっていた時期に、血栓パターン、免疫抑制パターン、T細胞の減少などの白血球数の変化にも気付きました。そして遺伝子注射の導入後、特定のタイプのガンの増加や攻撃性の増加などの追加的な細胞パターンが見られました。顕微鏡下では、細胞分裂中の細胞の数、腫瘍内の分裂率、蓄積された突然変異の数に基づいて、特定のガン細胞が通常の細胞と比べてどれだけ異なるかを観察します。特定のガン細胞は、元の細胞とは複数の度合いで異なる怒り狂った獣のように見えます。</text:p>
          </table:table-cell>
          <table:table-cell table:number-columns-repeated="1021"/>
        </table:table-row>
        <table:table-row table:style-name="ro14">
          <table:table-cell table:style-name="ce1" table:formula="of:=[.A22]+1" office:value-type="float" office:value="20">
            <text:p>20</text:p>
          </table:table-cell>
          <table:table-cell table:style-name="ce6" office:value-type="string">
            <text:p>Bret: I can fill this in a little bit since some of my graduate work centered on cancer. Each cancer is effectively a unique evolutionary event. You have some set of mutations that sets a cell line in motion where it is no longer regulated in terms of how much division it does. For long-time viewers of the podcast, they will know I tried to coin a term, "proto-tumor," which were unregulated cells that ran up against their Hayflick limit and stopped reproducing. Moles, we now know, are this. But once they become disregulated from that reined-in state and they just become an ever-growing mass, it is also true that there is selection inside of each mass, and whatever it is that makes a cell grow faster than its neighbor then comes to dominate the tumor as it grows. So, you get this pattern where you get more and more mutations, a greater deviation from whatever the normal cellular pattern is. Of course, as far as we know, in almost all of these cases, this evolutionary trend is a dead end. Cancers are mostly not contagious. There are some famous exceptions. My guess is we will find more exceptions as we learn more about the topic. But each one of these, you get a pattern. The farther into having a tumor you are, the more likely it is that there are many mutations in the mass and that it has wildly deviated from whatever the ancestral cell line was.</text:p>
          </table:table-cell>
          <table:table-cell table:style-name="ce6" office:value-type="string">
            <text:p>ブレット：私の大学院の研究の一部はガンに関するものでした。各ガンは事実上、独自の進化的出来事です。いくつかの突然変異があり、それが細胞系を制御不能な分裂状態に動かします。長年のポッドキャストの視聴者は、私が「プロト腫瘍」という用語を作ろうとしたことを知っているでしょう。これは、ヘイフリック限界に達して増殖を停止した制御不能な細胞のことです。今ではほくろがこれに該当することがわかっています。しかし、一旦その制御された状態から外れ、絶え間なく増殖する塊になると、その塊の中で選択が行われ、隣の細胞よりも速く成長する細胞が腫瘍の成長を支配するようになります。このパターンでは、ますます多くの突然変異が生じ、通常の細胞パターンからの逸脱が大きくなります。もちろん、ほとんどのケースでは、この進化的な傾向は行き止まりです。ガンはほとんど伝染性ではありませんが、有名な例外もいくつかあります。このトピックについてもっと学ぶにつれて、もっと多くの例外が見つかると私は思います。しかし、これらのそれぞれにはパターンがあります。腫瘍が進行するほど、その塊の中に多くの突然変異があり、元の細胞系統から大きく逸脱している可能性が高くなります。</text:p>
          </table:table-cell>
          <table:table-cell table:number-columns-repeated="1021"/>
        </table:table-row>
        <table:table-row table:style-name="ro15">
          <table:table-cell table:style-name="ce1" table:formula="of:=[.A23]+1" office:value-type="float" office:value="21">
            <text:p>21</text:p>
          </table:table-cell>
          <table:table-cell table:style-name="ce6" office:value-type="string">
            <text:p>Ryan: What I find fascinating about this is much of medicine, and this goes to the bigger picture and to the work that you've done, when a patient is treated for a certain type of cancer, you'll get this excitement within the treating group and whatnot. "Oh look, this tumor has shrunk by 30-40%." But you're absolutely right in the sense that most cancers are a Hydra. So, you've treated it with X chemotherapy or X therapy and look, the tumor's shrinking. But what's negated or not understood by a lot of practicing clinicians is the fact that there are six more cancers within that cancer, and the more primordial that cancer or the more mutations accumulated, then great, you shrunk the tumor by 30-40%, but now you're treating a different dragon.</text:p>
          </table:table-cell>
          <table:table-cell table:style-name="ce6" office:value-type="string">
            <text:p>ライアン：この点で私が興味深いと思うのは、医療の多くの部分、そしてあなたが行ってきた仕事に関わる大きな絵の一部ですが、特定の種類のガンを治療する際に治療チーム内でよく見られる反応です。「見てください、この腫瘍が30〜40％縮小しました」。しかし、あなたが全く正しいのは、ほとんどのガンが、1つの頭を切り落とすと新たに2つの頭が生えてくるギリシャ神話のヒュドラーのようなものだという点です。つまり、Xの化学療法やXの治療法で治療し、腫瘍が縮小しているわけです。しかし、多くの臨床医は、そのガンの中にさらに6つのガンが存在し、そのガンがより原始的であるほど、または蓄積された突然変異が多いほど、素晴らしいことに、腫瘍を30〜40％縮小させましたが、今度は別のドラゴンを治療しているという事実を理解していません。</text:p>
          </table:table-cell>
          <table:table-cell table:number-columns-repeated="1021"/>
        </table:table-row>
        <table:table-row table:style-name="ro9">
          <table:table-cell table:style-name="ce1" table:formula="of:=[.A24]+1" office:value-type="float" office:value="22">
            <text:p>22</text:p>
          </table:table-cell>
          <table:table-cell table:style-name="ce6" office:value-type="string">
            <text:p>Bret: Well, I will hypothesize that in essence, you have killed the 30-40% that was easiest to kill. So, the point is it's an accelerating pattern of difficulty, a diminishing returns problem.</text:p>
          </table:table-cell>
          <table:table-cell table:style-name="ce6" office:value-type="string">
            <text:p>ブレット：実質的には、最も簡単に殺せた30〜40%を殺したことになります。つまり、問題は、難易度が加速度的に上昇するパターンであり、効果が次第に減少していくという点です。</text:p>
          </table:table-cell>
          <table:table-cell table:number-columns-repeated="1021"/>
        </table:table-row>
        <table:table-row table:style-name="ro8">
          <table:table-cell table:style-name="ce1" table:formula="of:=[.A25]+1" office:value-type="float" office:value="23">
            <text:p>23</text:p>
          </table:table-cell>
          <table:table-cell table:style-name="ce6" office:value-type="string">
            <text:p>Ryan: Yeah that's what we see in terms of the behavior of these types of tumors, which also goes back to... I've been studying this more recently, the metabolic hit theory of cancer versus the genetic hit. How much of cancer is actually regulated by the mitochondria? Part of my undergraduate honors thesis was looking at open reading frames on different mitochondrial species, more for mapping them genetically, phylogenetically. But the fact that the mitochondria also has its own genome, and if the mitochondria are damaged, that affects cell cycle pathways, which can cause cellular hits within the nuclear DNA because of reactive oxygen species, etc.</text:p>
          </table:table-cell>
          <table:table-cell table:style-name="ce6" office:value-type="string">
            <text:p>ライアン：ええ、この種のガンの行動パターンを見ることができます。私が最近研究しているのは、ガンに対するメタボリックヒット理論とジェネティックヒット理論です。具体的には、ガンがどれだけミトコンドリアに制御されているかを探求しています。私の大学時代の優等論文では、異なるミトコンドリアのオープンリーディングフレームを調査し、遺伝的および系統的にマッピングしました。しかし、ミトコンドリアには独自のゲノムが存在し、その損傷が細胞周期の経路に影響を与えるため、結果として核DNA内で細胞ダメージを引き起こすことがあります。これは、活性酸素種などの因子によるものです。</text:p>
          </table:table-cell>
          <table:table-cell table:number-columns-repeated="1021"/>
        </table:table-row>
        <table:table-row table:style-name="ro3">
          <table:table-cell table:style-name="ce1" table:formula="of:=[.A26]+1" office:value-type="float" office:value="24">
            <text:p>24</text:p>
          </table:table-cell>
          <table:table-cell table:style-name="ce6" office:value-type="string">
            <text:p>Bret: <text:s/>So, defective mitochondria can trigger the nuclear genome, the cell's inner genome, to have different reactions. In other words, because it's a feedback, having defective mitochondria might cause a non-mutant nuclear genome to behave in a dysregulated way. Is that what you're saying?</text:p>
          </table:table-cell>
          <table:table-cell table:style-name="ce6" office:value-type="string">
            <text:p>ブレット：不良なミトコンドリアが核ゲノム、細胞の内部ゲノムに異なる反応を引き起こす可能性があるということですね。つまり、フィードバックとして、不良なミトコンドリアを持つことが、突然変異を起こしていない核ゲノムが乱れた挙動をする原因となり得る、という解釈で合っていますか？</text:p>
          </table:table-cell>
          <table:table-cell table:style-name="ce14"/>
          <table:table-cell table:number-columns-repeated="1020"/>
        </table:table-row>
        <table:table-row table:style-name="ro16">
          <table:table-cell table:style-name="ce1" table:formula="of:=[.A27]+1" office:value-type="float" office:value="25">
            <text:p>25</text:p>
          </table:table-cell>
          <table:table-cell table:style-name="ce6" office:value-type="string">
            <text:p>Ryan: Right. Most cancers, and this plays a role with certain types of cancers and population-level assessment of cancer. Obviously, here in North America, we're a metabolically unwell nation. If you treat cancer more from a metabolic point of view or assess cancer from a metabolic point of view, focusing more on... most cancers are fermenters. They need glucose. If you approach cancer... I've delved into the research of Dr. Thomas Seyfried out of Boston College, and his metabolic approach to cancer is fascinating. There are certain types of cancer where there's a unique genetic translocation, the Philadelphia chromosome in one of the leukemias, things like that, where it's just a gene rearrangement. But the majority of other cancers don't have that cohesive break at any one point. But at the end of all of it, they all have a common need, and that's to divide. In order to divide, you need energy. In order for energy to be produced, you have to have functional mitochondria. If you have dysfunctional mitochondria, then your cell cycle pathways aren't going to work correctly. Cancers love glucose. Cancers also will utilize glutamine, the amino acid glutamine, which we naturally produce. Our body makes it, so it's not an essential amino acid. So, it's interesting to look beyond just the traditional constructs in medicine. In medicine, we joke that medicine advances when the previous generation passes away.</text:p>
          </table:table-cell>
          <table:table-cell table:style-name="ce6" office:value-type="string">
            <text:p>ライアン： そうですね。多くのガンが関与することと、特定の種類のガンやガンの集団レベルの評価において役割を果たします。知っての通り、ここ北米は代謝的に不健康な国です。もし代謝的な観点からガンを治療するか、あるいは代謝的な観点からガンを評価するならば、ほとんどのガンは発酵性です。彼らはグルコースを必要とします。ガンにアプローチするならば、私はボストン大学のトーマス・セイフリード博士の研究に取り組んでいますが、彼のガンに対する代謝的アプローチは魅力的です。特定の種類のガンには、フィラデルフィア染色体など、独自の遺伝的転座があるものもありますが、大多数の他のガンには特定のポイントでの統一的な断裂はありません。しかし、最終的には、すべてのガンは共通のニーズを持っており、それは分裂することです。分裂するためにはエネルギーが必要です。エネルギーが生産されるためには、機能するミトコンドリアが必要です。ミトコンドリアが機能不全である場合、細胞周期経路は正しく機能しません。ガンはグルコースを愛しています。ガンはまた、グルタミン、私たちが自然に生産するアミノ酸のグルタミンも利用します。私たちの体はそれを作るので、それは必須アミノ酸ではありません。したがって、従来の医学の枠組みを超えて見ることは興味深いです。医学では、前世代が亡くなると医学が進歩するというジョークがあります。</text:p>
          </table:table-cell>
          <table:table-cell table:number-columns-repeated="1021"/>
        </table:table-row>
        <table:table-row table:style-name="ro7">
          <table:table-cell table:style-name="ce1" table:formula="of:=[.A28]+1" office:value-type="float" office:value="26">
            <text:p>26</text:p>
          </table:table-cell>
          <table:table-cell table:style-name="ce6" office:value-type="string">
            <text:p>Bret: Oh, we have the same joke in science. Science progresses funeral by funeral.</text:p>
          </table:table-cell>
          <table:table-cell table:style-name="ce6" office:value-type="string">
            <text:p>ブレット：ああ、科学でも同じジョークがあります。「科学は葬式ごとに進歩する」というものです。</text:p>
          </table:table-cell>
          <table:table-cell table:number-columns-repeated="1021"/>
        </table:table-row>
        <table:table-row table:style-name="ro17">
          <table:table-cell table:style-name="ce1" table:formula="of:=[.A29]+1" office:value-type="float" office:value="27">
            <text:p>27</text:p>
          </table:table-cell>
          <table:table-cell table:style-name="ce6" office:value-type="string">
            <text:p>Ryan: Basically true. So much of what we understand, even one of the fathers of modern American medicine, Osler, said to his students way back in the day, "Half of what you learn today will be wrong. We just don't know which half." That's the challenge of even modern medicine and the hubris of thinking we know everything. I think the most important part of being a good physician, being able to help patients, is to realize how much you don't know.</text:p>
          </table:table-cell>
          <table:table-cell table:style-name="ce6" office:value-type="string">
            <text:p>ライアン： 基本的にはその通りです。我々が理解していることの多く、例えばアメリカ現代医学の父の一人であるオスラーがかつて学生に言ったように、「今日学ぶことの半分は間違っている。ただし、どの半分かはわからない」。これが現代医学の課題であり、すべてを知っていると思うことの傲慢さです。良い医者であること、患者を助けることができることの最も重要な部分は、自分がどれだけ知らないかを認識することだと思います。</text:p>
          </table:table-cell>
          <table:table-cell table:number-columns-repeated="1021"/>
        </table:table-row>
        <table:table-row table:style-name="ro7">
          <table:table-cell table:style-name="ce1" table:formula="of:=[.A30]+1" office:value-type="float" office:value="28">
            <text:p>28</text:p>
          </table:table-cell>
          <table:table-cell table:style-name="ce6" office:value-type="string">
            <text:p>Bret: I want to go back to a couple of things. One, you said that you admit that what you're seeing is anecdote. I actually don't agree with you.</text:p>
          </table:table-cell>
          <table:table-cell table:style-name="ce6" office:value-type="string">
            <text:p>ブレット：いくつかの点に戻りたいのですが、1つは、あなたが見ているものが逸話であると認めたことです。実は、私はこれには賛成できかねます。</text:p>
          </table:table-cell>
          <table:table-cell table:number-columns-repeated="1021"/>
        </table:table-row>
        <table:table-row table:style-name="ro4">
          <table:table-cell table:style-name="ce1" table:formula="of:=[.A31]+1" office:value-type="float" office:value="29">
            <text:p>29</text:p>
          </table:table-cell>
          <table:table-cell table:style-name="ce6" office:value-type="string">
            <text:p>Ryan: Well, there are data sets accumulating now.</text:p>
          </table:table-cell>
          <table:table-cell table:style-name="ce6" office:value-type="string">
            <text:p>ライアン： それに関しては、現在データセットが蓄積されています。</text:p>
          </table:table-cell>
          <table:table-cell table:number-columns-repeated="1021"/>
        </table:table-row>
        <table:table-row table:style-name="ro18">
          <table:table-cell table:style-name="ce1" table:formula="of:=[.A32]+1" office:value-type="float" office:value="30">
            <text:p>30</text:p>
          </table:table-cell>
          <table:table-cell table:style-name="ce9" office:value-type="string">
            <text:p>Bret: But even absent that, I know because what I study is complex systems, and I know that a lot of what I study can be me walking a trail in a forest and noticing a pattern and then trying to figure out what it means. But I also know that there is an informal analog to a science experiment. If I see a pattern and I come up with a hypothesis about what generates it, then the next mile that I walk is a test of that hypothesis. If the pattern is broken, then the hypothesis was incorrect. If the pattern is manifest in that next patch of forest, the hypothesis lives. The point is the only reason science works is because you're doing... you are moving through a series of steps. If you do it in the right order and you are careful not to fool yourself about whether or not an expectation and prediction has been met, it functions irrespective of how formal it is. When we present it in a formal paper, it looks like some sort of ancient ritual. The fact that you, as a pathologist, there must have been some day during COVID in which you thought to yourself, and I don't mean just during COVID but after the mRNA vaccine campaign began, there must have been some day on which you first said to yourself, "Are these things causing cancers?"</text:p>
          </table:table-cell>
          <table:table-cell table:style-name="ce6" office:value-type="string">
            <text:p>ブレット：しかし、それがなくても、私が研究しているシステムは複雑なので、私は多くの研究が森の小道を歩きながらパターンに気付き、その意味を理解しようとすることがあることを知っています。しかし、非公式な科学実験に似たものもあります。もしパターンを見て、それを生成するものについて仮説を立てたならば、次に歩く1マイルはその仮説のテストです。もしパターンが崩れたならば、その仮説は間違っていました。次の森の部分でパターンが現れたならば、その仮説は生きています。重要なのは、科学が機能する唯一の理由は、あなたが一連のステップを踏んでいるからです。正しい順序でそれを行い、期待や予測が満たされたかどうかについて自分を欺かないように注意すれば、それは形式に関係なく機能します。正式な論文でそれを発表する時、それは古代の儀式のように見えます。病理学者として、COVIDの間に、そしてmRNAワクチンキャンペーンが始まった後、ある日、「これらガンを引き起こしているのではないか？」と自問した日があったはずです。</text:p>
          </table:table-cell>
          <table:table-cell table:number-columns-repeated="1021"/>
        </table:table-row>
        <table:table-row table:style-name="ro19">
          <table:table-cell table:style-name="ce1" table:formula="of:=[.A33]+1" office:value-type="float" office:value="31">
            <text:p>31</text:p>
          </table:table-cell>
          <table:table-cell table:style-name="ce10" office:value-type="string">
            <text:p>Ryan: It's interesting because it wasn't cancer first that I noticed. It was a change in a viral pattern. I do a fair amount of skin pathology, so receiving skin biopsies from dermatologists and family docs and internists, OBGYNs, a lot of people that do biopsies. There's a little bump we get in childhood from a poxvirus called molluscum contagiosum. It tends to be a little white raised bump with maybe a little volcano dell in the middle of it. Children will get that. Generally, by the early teens, you don't see it a whole lot. After the rollout of the injections, I have an astute colleague, a young associate who now runs the laboratory, and I sold it to him. He and I were noticing, so I noticed that first. A multiple-fold increase in this. I would maybe see one every couple of years in an older patient, and that's an immune-suppressed patient of some sort. No problem, that's a little blip in a pattern, happens every now and then. But when you see one a year in an elderly patient, and then all of a sudden you see 40 out of 40,000, well, something's different. Then the same thing started happening in certain types of cancer. I did a fair amount of women's health biopsies, and I started noticing endometrial cancers. I would usually get one endometrial cancer every month or two. It wasn't just the cancer, but you have the proto-cancer, so, these atypical proliferative patterns, and as many will know by now, after the shots rolled out, a lot of women had menstrual disorders and problems and change in the length of menses, the length of onset or delayed, etc. So, I started noticing those proliferative patterns in addition to, "Gosh, we're seeing one or two cancers or three cancers a month instead of one every month or two." Then one month it was four or five in a month, and that's when the alarm bells went off. But then the same thing also happened in melanoma, confirmed by one of the world's leading cancer researchers in the UK, Dr. Angus Dalgleish. He and I had dinner when I was over there. He noticed his melanoma patients that had been in remission or were doing fine took off like wildfire. I saw that same thing under the microscope.</text:p>
          </table:table-cell>
          <table:table-cell table:style-name="ce6" office:value-type="string">
            <text:p>ライアン： 興味深いのは、最初に気づいたのがガンではなく、ウイルスパターンの変化でした。私はかなりの量の皮膚病理を行っているので、皮膚科医、家庭医、内科医、産婦人科医などから皮膚生検を受け取ります。子供の頃に得る小さな隆起があり、これは伝染性軟属腫と呼ばれるポックスウイルスによるものです。これは通常、小さな火山のような中央にくぼみがある小さな白い隆起として現れます。子供たちはそれを得ますが、一般的には10代初期にはあまり見られません。注射の展開後、私は実験室を引き継いだ若い同僚と気づきました。彼と私はそれに気づきました。これは何倍も増加しました。私は通常、年配の患者で数年に一度見ることがあり、それは何らかの免疫抑制患者です。問題ありません、それはパターンの中の小さなブリップです。しかし、年配の患者で年間1つを見ると、それが突然40,000のうちの40を見るようになると、何かが違います。次に、特定の種類のガンでも同じことが起こり始めました。私はかなりの量の女性の健康生検を行っており、子宮内膜ガンに気づき始めました。通常、毎月1つか2つの子宮内膜ガンを得ます。それはガンだけでなく、前ガン性の異常増殖パターンもあり、注射後、多くの女性が月経障害や問題、月経の長さや発症の遅れなどの変化を経験しました。それに加えて、毎月1つか2つのガンを見る代わりに、毎月3つのガンを見るようになりました。次の月には4つか5つのガンがあり、そこで警鐘が鳴りました。しかし、メラノーマでも同じことが起こりました。英国の世界的に有名なガン研究者であるアングス・ダルグリッシュ博士によって確認されました。彼と夕食を共にした時、彼は寛解していたか、順調だったメラノーマの患者が急速に悪化したことに気づきました。顕微鏡下で同じことを見ました。</text:p>
          </table:table-cell>
          <table:table-cell table:number-columns-repeated="1021"/>
        </table:table-row>
        <table:table-row table:style-name="ro20">
          <table:table-cell table:style-name="ce1" table:formula="of:=[.A34]+1" office:value-type="float" office:value="32">
            <text:p>32</text:p>
          </table:table-cell>
          <table:table-cell table:style-name="ce6" office:value-type="string">
            <text:p>Bret: So, I saw a change in pattern. Walk along that forest trail, all of a sudden you saw a change in pattern. I've been walking that trail for 500,000 patients in my career, so you've got a well-established sense. I'm sure anomalies every so often pop up at some rate, and then you think, "Is that something?" and then you don't see the anomaly continue, and it's like, "Okay, well, that wasn't a real pattern, that was sampling error." But once you have noticed the pattern and you've consciously said to yourself, "Why am I seeing a radical increase in the number of aggressive melanomas?" then the point is, well, either that pattern is going to dissipate, and the answer will be it was sampling error, or the pattern will continue. My point is that is a hypothesis test, and it functions exactly the way a formal hypothesis test works as long as you keep proper mental track and you don't find reason to discount things that would disconfirm your hypothesis.</text:p>
          </table:table-cell>
          <table:table-cell table:style-name="ce6" office:value-type="string">
            <text:p>ブレット：つまり、パターンの変化に気づいたわけですね。森の小道を歩いていると、突然パターンの変化に気づきました。私のキャリアでは50万人の患者を見てきましたので、しっかりとした感覚があります。確かに異常は時折現れますが、その時には「これは何か？」と思います。しかし、その異常が続かないと、「まあ、それは本当のパターンではなく、サンプリングエラーだったのだ」となります。しかし、パターンに気づき、「なぜ攻撃的なメラノーマの数が急増しているのか？」と自問した時、そのパターンが消えるのか、それとも続くのかということです。私のポイントは、これは仮説テストであり、正式な仮説テストと同じように機能するということです。正しいメンタルトラックを維持し、仮説を否定する理由を見つけない限り、それは機能します。</text:p>
          </table:table-cell>
          <table:table-cell table:number-columns-repeated="1021"/>
        </table:table-row>
        <table:table-row table:style-name="ro5">
          <table:table-cell table:style-name="ce1" table:formula="of:=[.A35]+1" office:value-type="float" office:value="33">
            <text:p>33</text:p>
          </table:table-cell>
          <table:table-cell table:style-name="ce6" office:value-type="string">
            <text:p>Ryan: Sure, and this is the important part in pathology. Just to tangent real quickly, as a pathologist, as a well-trained pathologist, I had wonderful mentors at the Mayo Clinic that taught me this methodology. Don't ask for demographics, don't ask for history. I did a lot of clinical medicine. I did four years of emergency medicine, family medicine, dermatology clinics. I have a lot of clinical experience too. So, I'm a pathologist that thinks like a clinician. Oftentimes, you may want that background and that history on the patient to help guide your thinking. My mentors, whenever... well, one in particular, and he's probably retired by now, but he was the chair of anatomic pathology at Mayo, went on to Michigan, and I do believe he's retired. But he said, "Don't tell me anything. I want the cells to speak."</text:p>
          </table:table-cell>
          <table:table-cell table:style-name="ce6" office:value-type="string">
            <text:p>ライアン： もちろんです、そしてこれは病理学において重要な部分です。少しだけ話を逸れますが、病理学者として、よく訓練された病理学者として、メイヨークリニックで素晴らしいメンターからこの方法論を教わりました。人口統計を尋ねず、病歴を尋ねないでください。私は多くの臨床医学を行いました。4年間の救急医療、家庭医療、皮膚科クリニックを行いました。臨床経験も豊富です。だから、私は臨床医のように考える病理学者です。多くの場合、その背景や患者の病歴を知りたいと思うかもしれません。私のメンターは、いつも...特に一人、彼はおそらく今は引退していますが、メイヨーの解剖病理学部長であり、ミシガンに移り、引退したと信じています。しかし彼は「何も教えないでください。細胞が話すのを聞きたい」。と言いました。</text:p>
          </table:table-cell>
          <table:table-cell table:number-columns-repeated="1021"/>
        </table:table-row>
        <table:table-row table:style-name="ro10">
          <table:table-cell table:style-name="ce1" table:formula="of:=[.A36]+1" office:value-type="float" office:value="34">
            <text:p>34</text:p>
          </table:table-cell>
          <table:table-cell table:style-name="ce6" office:value-type="string">
            <text:p>Bret: This makes perfect sense, and in fact, that is the analog for... and there's a lot to be said about the failure of the blinding of trials that claim to be blind. That is you blinding yourself to information that might cause you to look more aggressively for something, whereas what you really want is what is taking place here. For example, you wouldn't want to discount the pattern of whatever the virus that you mentioned was because it was showing up in people who were too old to be catching it.</text:p>
          </table:table-cell>
          <table:table-cell table:style-name="ce6" office:value-type="string">
            <text:p>ブレット：これは完璧に理にかなっています。実際、これは...そして、盲検試験の失敗について多くのことが言われています。それは、何かをより積極的に探す原因となる情報を自分で見えなくすることであり、ここで実際に起こっていることを望んでいるわけです。例えば、あなたが言及したウイルスのパターンを見落とすことはありません。</text:p>
          </table:table-cell>
          <table:table-cell table:number-columns-repeated="1021"/>
        </table:table-row>
        <table:table-row table:style-name="ro12">
          <table:table-cell table:style-name="ce1" table:formula="of:=[.A37]+1" office:value-type="float" office:value="35">
            <text:p>35</text:p>
          </table:table-cell>
          <table:table-cell table:style-name="ce6" office:value-type="string">
            <text:p>Ryan: Right. Just make the diagnosis, and then after the diagnosis is made... you've maybe heard me say, and many people now have heard me say, "The cells don't lie." As much as many people bring their biases to any decision in life, that's life, that's who we are as humans. I don't want to bring any bias to that. I remember years ago, this horrendous melanoma. I'm looking at the cells and just staging it and grading it, and then I look at the demographic and realized it was in a three-year-old. Then I called the clinician and said, "What's..." and then he sent me a clinical image. But that's the kind of thing. If you can be objective, don't bring your biases to that microscope. Let the cells speak, let the pattern speak, and then go back and put the puzzle pieces together.</text:p>
          </table:table-cell>
          <table:table-cell table:style-name="ce6" office:value-type="string">
            <text:p>ライアン： そうです。診断を下してから...「細胞は嘘をつかない」と何度も言ったことがあり、多くの人も今ではそう言っています。多くの人が人生のあらゆる決定に偏見を持ち込むのと同じように、それが人生であり、それが人間というものです。しかし、私はそれに偏見を持ち込みたくありません。何年も前に、恐ろしいメラノーマがありました。私は細胞を見て、ステージングとグレーディングをしていましたが、人口統計を見て、それが3歳の子供であることに気づきました。それから臨床医に電話して、「これは何ですか？」と言いました。そして彼は臨床画像を送ってくれました。しかし、これがそのようなことです。客観的であることができるなら、その顕微鏡に偏見を持ち込まないでください。細胞が話すのを聞き、パターンが話すのを聞き、それから戻ってパズルのピースを組み立てるのです。</text:p>
          </table:table-cell>
          <table:table-cell table:number-columns-repeated="1021"/>
        </table:table-row>
        <table:table-row table:style-name="ro15">
          <table:table-cell table:style-name="ce1" table:formula="of:=[.A38]+1" office:value-type="float" office:value="36">
            <text:p>36</text:p>
          </table:table-cell>
          <table:table-cell table:style-name="ce6" office:value-type="string">
            <text:p>Bret: From the point of view of somebody like me on the outside, not a physician, trying to figure out what the hell is going on, I hear a guy like you get up to the microphone and say with confidence that you are seeing a pattern that I have not heard other people describing. My sense is, well, either this is an unreliable person because they don't have a rigorous method, or this is a reliable person, in which case that confidence is born of the fact that this is a rigorous thinker looking at a pattern. It doesn't matter what other people say about it. "I saw the pattern, and then once I had noted the pattern, it continued to exist in the samples I saw thereafter." That is alarming because my long history tells me that is a departure from where we have been.</text:p>
          </table:table-cell>
          <table:table-cell table:style-name="ce6" office:value-type="string">
            <text:p>ブレット：私のような外部の人間、医師ではない人間から見て、何が起こっているのかを理解しようとすると、あなたのような人がマイクの前に立って、自信を持って他の人が説明していないパターンを見ていると言うのを聞きます。私の感覚では、これは厳格な方法を持っていないため信頼できない人か、あるいは信頼できる人であり、その場合、その自信は厳格な思考者がパターンを見ているという事実に基づいています。他の人がそれについて何を言おうとも関係ありません。「私はパターンを見ました。そして一度パターンに気づいたら、それはその後のサンプルでも続きました」。これは非常に不安です。なぜなら、私の長い経験や歴史が、それはこれまでのところからの逸脱であることを示しているからです。</text:p>
          </table:table-cell>
          <table:table-cell table:number-columns-repeated="1021"/>
        </table:table-row>
        <table:table-row table:style-name="ro21">
          <table:table-cell table:style-name="ce1" table:formula="of:=[.A39]+1" office:value-type="float" office:value="37">
            <text:p>37</text:p>
          </table:table-cell>
          <table:table-cell table:style-name="ce6" office:value-type="string">
            <text:p>Ryan: I'm not out there to say I'm right or wrong. I'm there to say I see a pattern change. Now it's up to others to say, "Well, that's an interesting hypothesis. Am I seeing the same pattern?" There were others that started seeing the pattern, people in a German working group. Then that phrase "turbo cancer" that you brought up, it's not a medical term. People criticize us, "Oh, that doesn't exist." But a change in behavior of cancers has happened. Dr. Ute Kruger, she's a breast pathologist out of Sweden, she was the one that coined that term in a paper she wrote. She'd been similar to me in pathology for many decades. She knew the patterns she would see. Interestingly, mid-21 after the rollout of the genetic-based synthetic RNA injections, all of a sudden her cancer patients were appearing with much larger tumors, more aggressive tumors. Again, she's in her silo. I'm on this side of the globe in my silo.</text:p>
          </table:table-cell>
          <table:table-cell table:style-name="ce6" office:value-type="string">
            <text:p>ライアン： 私は自分が正しいとか間違っているとか言うために、そこにいるのではありません。私はパターンの変化を見ていると言うために、そこにいます。今度は他の人たちが、「それは興味深い仮説だ。同じパターンを見ているのか？」と言う番です。ドイツの作業グループの人たちもパターンを見始めました。そしてあなたが持ち出した「ターボ癌」というフレーズ、それは医学用語ではありません。人々は「それは存在しない」と批判します。しかし、ガンの行動の変化が起こりました。ウテ・クルーガー博士、彼女はスウェーデンの乳腺病理学者で、その用語を彼女の論文で作り出しました。彼女も私と同じように何十年も病理学に従事してきました。彼女は見ているパターンを知っていました。興味深いことに、21年半ばに遺伝子ベースの合成RNA注射の展開後、突然彼女のガン患者がより大きな腫瘍、より攻撃的な腫瘍で現れ始めました。再び、彼女は彼女のサイロにいます。私は地球のこの側にいる私のサイロにいます。</text:p>
          </table:table-cell>
          <table:table-cell table:number-columns-repeated="1021"/>
        </table:table-row>
        <table:table-row table:style-name="ro4">
          <table:table-cell table:style-name="ce1" table:formula="of:=[.A40]+1" office:value-type="float" office:value="38">
            <text:p>38</text:p>
          </table:table-cell>
          <table:table-cell table:style-name="ce6" office:value-type="string">
            <text:p>Bret: What are the chances?</text:p>
          </table:table-cell>
          <table:table-cell table:style-name="ce6" office:value-type="string">
            <text:p>ブレット：確率はどうですか？</text:p>
          </table:table-cell>
          <table:table-cell table:number-columns-repeated="1021"/>
        </table:table-row>
        <table:table-row table:style-name="ro22">
          <table:table-cell table:style-name="ce1" table:formula="of:=[.A41]+1" office:value-type="float" office:value="39">
            <text:p>39</text:p>
          </table:table-cell>
          <table:table-cell table:style-name="ce6" office:value-type="string">
            <text:p>Ryan: What are the chances, right? Okay, and that's interesting. I remember, I can't remember where I saw you talk about it, but I saw somewhere you talked about numerous clotting anomalies, blood consistency anomalies, if I remember correctly, which then later show up in the discussions that were started by morticians who were raising the alarm over patterns that somehow allopathic medicine to this day, I think, is pretending are either non-existent, mysterious, or the result of some other pathway. COVID itself, perhaps.</text:p>
          </table:table-cell>
          <table:table-cell table:style-name="ce6" office:value-type="string">
            <text:p>ライアン： 確率はどうでしょう、興味深いですね。どこで見たかは覚えていませんが、あなたが数多くの凝固異常や血液の一貫性の異常について話しているのをどこかで見ました。もし私の記憶が正しければ、それは後に葬儀屋が警鐘を鳴らし始めたディスカッションで取り上げられていた気がします。今日までアロパシー医学は、それが存在しないか、神秘的か、または他の経路の結果であるかのように装っていると思います。COVID自体が原因かもしれません。</text:p>
          </table:table-cell>
          <table:table-cell table:number-columns-repeated="1021"/>
        </table:table-row>
        <table:table-row table:style-name="ro23">
          <table:table-cell table:style-name="ce1" table:formula="of:=[.A42]+1" office:value-type="float" office:value="40">
            <text:p>40</text:p>
          </table:table-cell>
          <table:table-cell table:style-name="ce6" office:value-type="string">
            <text:p>Bret: Anyway, you as an individual are capable of doing science on a large data set that comes through your desk. Yes, there will be sampling error as there is when we build a study, but nonetheless, your alarm is raised by seeing a pattern of pathology that has changed substantially in a bad direction. Some other pathologist spots the same thing. Now we've got a...</text:p>
          </table:table-cell>
          <table:table-cell table:style-name="ce6" office:value-type="string">
            <text:p>ブレット：とにかく、あなた個人としては、デスクに届く大規模なデータセットで科学を行う能力があります。確かに研究を構築するときと同じようにサンプリングエラーはありますが、それにもかかわらず、病理学のパターンが大きく悪い方向に変化しているのを見て警戒しています。他の病理学者も同じことに気づいています。今では...</text:p>
          </table:table-cell>
          <table:table-cell table:number-columns-repeated="1021"/>
        </table:table-row>
        <table:table-row table:style-name="ro24">
          <table:table-cell table:style-name="ce1" table:formula="of:=[.A43]+1" office:value-type="float" office:value="41">
            <text:p>41</text:p>
          </table:table-cell>
          <table:table-cell table:style-name="ce6" office:value-type="string">
            <text:p>Ryan: Most pathologists have said nothing, which has been shocking to me. Early on, I was in a couple of message groups, and there was a pathologist down in Texas. His subspecialty area was biopsies of the GI tract. During COVID, he noticed an increase in microclots in the small vessels. After the rollout of the shots, he noticed an increase in micro clots in the small vessels. And after the roll out of the shots, he noticed a roll out, or after the roll out of the shots, he noticed an increase beyond what he was seeing during covid. Now that spike protein, in and of itself, has multiple pathways to cause clotting and covid itself caused a lot of inflammation of the lining of the blood vessels and endothelialitis, inflammation of the lining of the vessels that spike protein is amongst the primary agents that causes that, which then induces all these clotting cascades and whatnot. Now, because it's a new protein, most likely lab created, as we know and understand at this point, the behavior of that protein, the ability for it to fold in unusual ways, the ability to bind to different receptors that we have on our blood vessel lining, on our red cells, on our platelets, on our white cells, it had the magic ability to induce all of those. Dr Racer Pretorius, out of South Africa, has done fantastic work on this. Has Has Dr Kell out of the UK. Dr Jordan Vaughn out of Alabama, and we've realized that these clotting pathways are real, and they're little clots that form called micro amyloid, which is basically a congealing, a folding congealing of proteins. Now you and I, if we scrape our knee, obviously want to clot. Yeah, and once that clot is to a point where the body says, Okay, we've walled off the area, eventually we want to break a clot down, and we have enzymes in our body to do that and break down the fibrin products, etc, etc. These are unusual in the sense that this folded protein isn't breaking down. This is what the morticians were starting to notice. Now, to forgive some of the pathologists when we do an autopsy, again, that's not part of my regular practice. I'll review cases, but yeah, but we generally don't go into all the vessels of the body. We're not preparing the body for burial. So when they're pumping the blood out of the body. This is when the mortality finding.</text:p>
          </table:table-cell>
          <table:table-cell table:style-name="ce6" office:value-type="string">
            <text:p>ライアン：ほとんどの病理学者は何も言いませんでした。初期の頃、私はいくつかのメッセージグループに参加していて、テキサスにある病理医がいました。彼の専門は消化管の生検でした。コロナ禍で、彼は細い血管に微小血栓が増えていること、つまり小血管の微小血栓の増加に気づきました。そして、彼は注射のロールアウト後、彼はコロナ禍で見られた以上の増加に気づいたんです。Sタンパク質（Sタンパク質）はそれ自体、血液凝固を引き起こす複数の経路を持ち、コビッド自体が血管内膜の炎症を引き起こし、血管内皮炎、血管内膜の炎症を引き起こした。Sタンパク質は新しいタンパク質で、おそらく実験室で作られたものだろうが、現時点でわかっているのは、そのタンパク質の挙動、異常な折り畳み方、血管の内壁や赤血球、血小板、白血球にあるさまざまなレセプターと結合する能力、それらすべてを誘導する魔法のような能力があるということだ。南アフリカのレーサー・プレトリウス博士は、このことについて素晴らしい研究をしています。イギリスのケル博士もそうだ。アラバマ州のジョーダン・ヴォーン博士が、このような凝固経路が実在することを突き止めたのです。マイクロ・アミロイドと呼ばれる小さな血栓が形成されるのですが、これは基本的にタンパク質が凝集し、折りたたまれて固まったものです。膝をすりむいたら、明らかに血栓を作りたくなりますよね。そして、血栓がある程度固まると、身体はその部分を壁で囲い、最終的には血栓を壊したくなる。これらは、この折り畳まれたタンパク質が分解されないという意味で珍しいです。このことに、葬儀屋は気づき始めました。解剖を行う際、病理学者に対してある程度の許容を持っていますが、通常、私の業務には含まれていません。私はケースをレビューしますが、通常、体のすべての血管には立ち入りません。私たちは体を埋葬のために準備しているわけではないため、彼らが体から血液を抜くとき、これが死亡の発見となります。</text:p>
          </table:table-cell>
          <table:table-cell table:number-columns-repeated="1021"/>
        </table:table-row>
        <table:table-row table:style-name="ro4">
          <table:table-cell table:style-name="ce1" table:formula="of:=[.A44]+1" office:value-type="float" office:value="42">
            <text:p>42</text:p>
          </table:table-cell>
          <table:table-cell table:style-name="ce6" office:value-type="string">
            <text:p>Bret: A plumbing obstruction.</text:p>
          </table:table-cell>
          <table:table-cell table:style-name="ce6" office:value-type="string">
            <text:p>ブレット：配管の閉塞ですね。</text:p>
          </table:table-cell>
          <table:table-cell table:number-columns-repeated="1021"/>
        </table:table-row>
        <table:table-row table:style-name="ro25">
          <table:table-cell table:style-name="ce1" table:formula="of:=[.A45]+1" office:value-type="float" office:value="43">
            <text:p>43</text:p>
          </table:table-cell>
          <table:table-cell table:style-name="ce6" office:value-type="string">
            <text:p>Ryan: Right. And they have to remove it in order to embalm and so they're discovering, I wish I'd brought a jar of many people have seen these online. I wish I'd brought a couple of them with me. But yeah, these are unusual clots, in the sense that, yes, do they have normal, normal blood products. They have trapped red cells, white cells, lots of proteins, glycoprotein, sugar proteins, they do, but they are elastic and firm and rubbery. When I, when I would do an autopsy, if you would pull, say, a pulmonary embolus, out of someone that passed from a pulmonary, pulmonary embolus, it's more gelatinous or jelly. Like, unfortunately, in pathology, we use food descriptors all the time. It's, you generally don't want to go to dinner with a pathologist. Nobody who listens to this podcast is doing so while eating. So you're fine,but, but jelly. Most clots are jelly. And again, Carotid endarterectomies, we would get these where you have a blockage of the carotid artery. We would get these in surgical pathology at Mayo. And they have a thickness to them, but they have a consistency. And what we noticed, again, this goes to your observation about a hypothesis and a change in pattern. We saw a change in pattern, and these are unusual in that regard.</text:p>
          </table:table-cell>
          <table:table-cell table:style-name="ce6" office:value-type="string">
            <text:p>ライアン：その通りです。防腐処理のためにそれを取り除く必要がありますが、私もいくつか持ってくるべきだったと思います。多くの人がオンラインでこれらを見ていますからね。ええ、これらは普通ではない血栓で、通常の血液成分を持ちながら、赤血球や白血球、多くのプロテインや糖プロテインが閉じ込められています。これらは弾力があり、しっかりとしており、ゴムのような質感です。私が剖検を行うとき、たとえば誰かが肺塞栓で亡くなった場合、その肺塞栓を取り出すと、それはよりゼラチン状またはゼリーのような質感になります。残念ながら病理学では食物を例にすることがよくあります。一般的に、病理医と一緒に食事をすることは避けたいですよね。このポッドキャストを聴いている人が食事中でなければ問題ありませんが、実際にはほとんどの血栓はゼリーのようです。また、頸動脈内膜剥離術では、頸動脈の閉塞を見ることがあります。これはメイヨークリニックの外科病理で扱います。それらは厚みがありながらも一定の一貫性を持っています。そして、再び、これはあなたが指摘した仮説とパターンの変化に関する観察につながります。私たちはパターンの変化を見ており、これは本件において異例です。</text:p>
          </table:table-cell>
          <table:table-cell table:number-columns-repeated="1021"/>
        </table:table-row>
        <table:table-row table:style-name="ro10">
          <table:table-cell table:style-name="ce1" table:formula="of:=[.A46]+1" office:value-type="float" office:value="44">
            <text:p>44</text:p>
          </table:table-cell>
          <table:table-cell table:style-name="ce6" office:value-type="string">
            <text:p>Bret: So they're unusual, I of course, have learned something new from you here, that the basic point is a normal clot has a gelatinous consistency in at least part because it's a reversible process, correct, right? In this case, you have a non reversible process, not biologically reversible. There is, of course, the question about whether something is forming post mortem, or whether these things are forming in life and actually killing. A number of these patients,</text:p>
          </table:table-cell>
          <table:table-cell table:style-name="ce6" office:value-type="string">
            <text:p>ブレット：つまり、正常な血栓がゲル状の一貫性を持つのは、少なくともその一部が可逆的なプロセスだからだということですね？この場合、生物学的に可逆的なプロセスではなく、非可逆的なプロセスである。もちろん、死後に血栓が形成されるのか、それとも生前に形成されて実際に死滅するのかという疑問はあります。多くの患者がそうです。</text:p>
          </table:table-cell>
          <table:table-cell table:number-columns-repeated="1021"/>
        </table:table-row>
        <table:table-row table:style-name="ro5">
          <table:table-cell table:style-name="ce1" table:formula="of:=[.A47]+1" office:value-type="float" office:value="45">
            <text:p>45</text:p>
          </table:table-cell>
          <table:table-cell table:style-name="ce6" office:value-type="string">
            <text:p>Ryan: they are and I have multiple that I've examined, and I have images in some of my presentations of these internus walking by his emergency room happened to thankfully collapse right there, and they pulled out a huge saddle embolus that's that's where your circulation, that's coming off your heart, going into your lungs, where your oxygen, your blood, huge embolus, but it had This thick, firm consistency. So this had been building over time. It wasn't one of these thrown from the leg block. It ta da gone. Similar one from a pilot. And then there are a couple of others now you can see online being pulled in vascular surgeries. Is this happening to everybody? No. And so a lot of what I've observed, but I don't want to panic people. Of of individuals that have received these injections, majority people seem to be okay, okay.</text:p>
          </table:table-cell>
          <table:table-cell table:style-name="ce6" office:value-type="string">
            <text:p>ライアン：その通りです。私が調べたケースの中に、救急室を通りかかった内科医がその場で倒れ、幸いにも大きな鞍部塞栓が取り出された事例があります。これは心臓から出て肺に向かう血流の途中で起こり、血中の酸素とともに巨大な塞栓が形成されますが、それは非常に硬くて厚みのある一貫性を持っています。この塞栓は時間をかけて形成されたもので、脚の血栓が移動した結果ではありません。パイロットに起こった類似の事例もあります。また、今ではオンラインで血管手術中に塞栓を取り除く様子が見られます。これは皆に起こるわけではありませんが、私が観察した中で、これらの注射を受けた人々の中で、大多数は問題なく過ごしています。パニックになる必要はありません。</text:p>
          </table:table-cell>
          <table:table-cell table:number-columns-repeated="1021"/>
        </table:table-row>
        <table:table-row table:style-name="ro26">
          <table:table-cell table:style-name="ce1" table:formula="of:=[.A48]+1" office:value-type="float" office:value="46">
            <text:p>46</text:p>
          </table:table-cell>
          <table:table-cell table:style-name="ce6" office:value-type="string">
            <text:p>Bret: But here's a question, yeah, again, naive non physician question. I've looked at these clots. I've looked at them physically. I've looked at lots of descriptions and videos online where people demonstrate their consistency. That ought to show up on an MRI.</text:p>
          </table:table-cell>
          <table:table-cell table:style-name="ce6" office:value-type="string">
            <text:p>ブレット：しかし、ここでまた医師ではない者からの素朴な質問ですが、私は血栓を物理的に見てきました。ネット上の多くの説明やビデオで、人々がその一貫性を実証しているのを見ましたが、それはMRIに映るはずです。</text:p>
          </table:table-cell>
          <table:table-cell table:number-columns-repeated="1021"/>
        </table:table-row>
        <table:table-row table:style-name="ro26">
          <table:table-cell table:style-name="ce1" table:formula="of:=[.A49]+1" office:value-type="float" office:value="47">
            <text:p>47</text:p>
          </table:table-cell>
          <table:table-cell table:style-name="ce6" office:value-type="string">
            <text:p>Ryan: That's an easily well on more on your Doppler scans. Here's the challenge, the ones that get all the media and the attention are the large ones. Yeah, I think a lot of what we're seeing post genetic injection injury is these micro cube accumulations within smaller vessels of this thick material.</text:p>
          </table:table-cell>
          <table:table-cell table:style-name="ce6" office:value-type="string">
            <text:p>ライアン：それはドップラー検査で簡単にわかります。ここが課題です。メディアや注目を集めるのは、大きなものです。私たちが遺伝子注入後の損傷として見ている多くは、この厚い物質内の小さな血管に蓄積されたマイクロキューブです。</text:p>
          </table:table-cell>
          <table:table-cell table:number-columns-repeated="1021"/>
        </table:table-row>
        <table:table-row table:style-name="ro7">
          <table:table-cell table:style-name="ce1" table:formula="of:=[.A50]+1" office:value-type="float" office:value="48">
            <text:p>48</text:p>
          </table:table-cell>
          <table:table-cell table:style-name="ce6" office:value-type="string">
            <text:p>Bret: And this is that ought to create an awful lot of pathology as these things move,</text:p>
          </table:table-cell>
          <table:table-cell table:style-name="ce6" office:value-type="string">
            <text:p>ブレット：そしてこれは、このような事態が進むにつれて、非常に多くの病理を生み出すはずです。</text:p>
          </table:table-cell>
          <table:table-cell table:number-columns-repeated="1021"/>
        </table:table-row>
        <table:table-row table:style-name="ro4">
          <table:table-cell table:style-name="ce1" table:formula="of:=[.A51]+1" office:value-type="float" office:value="49">
            <text:p>49</text:p>
          </table:table-cell>
          <table:table-cell table:style-name="ce6" office:value-type="string">
            <text:p>Ryan: it does. Hypoxia is horrible for any organ in the body and</text:p>
          </table:table-cell>
          <table:table-cell table:style-name="ce6" office:value-type="string">
            <text:p>ライアン：その通りです。体内のどんな器官にとっても低酸素症はひどいです。</text:p>
          </table:table-cell>
          <table:table-cell table:number-columns-repeated="1021"/>
        </table:table-row>
        <table:table-row table:style-name="ro15">
          <table:table-cell table:style-name="ce1" table:formula="of:=[.A52]+1" office:value-type="float" office:value="50">
            <text:p>50</text:p>
          </table:table-cell>
          <table:table-cell table:style-name="ce6" office:value-type="string">
            <text:p>Bret: but then, but so again, I don't want to interrupt you, but please, I don't understand why doctors in the process of addressing mysterious pathologies. In patients that walk through their door, doctors are presumably ordering scans as they always have, and those scans are presumably revealing these things at any size and explaining why some organ is not receiving circulation in the way you would expect. Where is the pattern of those doctors doing what you do and saying, actually, you know what? I don't see this pathology very often, or at least I didn't until 2021 and now I am seeing it anybody else. Why is that process not happening?</text:p>
          </table:table-cell>
          <table:table-cell table:style-name="ce6" office:value-type="string">
            <text:p>ブレット：ただし、あなたの話を遮りたいわけではないのですが、私はどうも理解できません、医師たちが謎の病態を取り扱う過程で、なぜ医師がそうするのか理解できないのです。ドアを開けて入ってくる患者に対して、医師はおそらくいつもと同じようにスキャンをオーダーしているでしょう。そのスキャンはおそらくどんな大きさであれ、こうしたものを明らかにし、ある臓器が期待通りの循環を受けていない理由を説明しているはずです。あなたが行っていることを医師たちが行い、実際に、あなたが知っているように、私はこの病態をあまり見たことがありません、少なくとも2021年までは見たことがなかったが、今は他の人たちもこの病態を見ています。なぜそのプロセスが起こらないのでしょうか？</text:p>
          </table:table-cell>
          <table:table-cell table:number-columns-repeated="1021"/>
        </table:table-row>
        <table:table-row table:style-name="ro12">
          <table:table-cell table:style-name="ce1" table:formula="of:=[.A53]+1" office:value-type="float" office:value="51">
            <text:p>51</text:p>
          </table:table-cell>
          <table:table-cell table:style-name="ce6" office:value-type="string">
            <text:p>Ryan: Well, I blame it on consolidation of systems. So big picture. You look at what's happened to medicine over the last 20-30, years as certain I don't want to get too political, but as certain structural changes have happened in healthcare, the majority of doctors aren't independent anymore. The majority are within a system. As I've gone to meetings around the world, and I've been doing this for three years, I think the only person with more miles in this Dr freedom movement than I is probably Dr Malone good friend and but we travel a lot, and so we talked to a lot of doctors. And early on I talked to, well, I still do radiologists and interventional radiologists, and they said, we're seeing it. Keep speaking up. We're seeing it like, Well, why don't you speak out?</text:p>
          </table:table-cell>
          <table:table-cell table:style-name="ce6" office:value-type="string">
            <text:p>ライアン：私は、システムの統合のせいだと考えています。あまり政治的なことは言いたくないのですが、大局的な視点で見ると、この20〜30年の間に特定の構造的変化が医療分野で起こっていることは明らかです。医療分野での特定の構造的変化が起こって以来、大多数の医師はもはや独立しておらず、システムの中にいます。私は世界中で会議に参加しており、この活動を3年間続けていますが、このドクター自由運動で私より多くの距離を走っているのは、おそらく親しい友人でもあるマローン博士くらいだと思います。私たちは世界中を飛び回るだけでなく、多くの医者と話をしています。初期の頃、そして今でも放射線科医やインターベンショナル・ラジオロジストと話をしていますが、彼らは、「私たちはそれを見ています。どんどん声を上げてください。私たちもそれを見ています。なぜ声を上げないのですか？」と言っていました。</text:p>
          </table:table-cell>
          <table:table-cell table:number-columns-repeated="1021"/>
        </table:table-row>
        <table:table-row table:style-name="ro4">
          <table:table-cell table:style-name="ce1" table:formula="of:=[.A54]+1" office:value-type="float" office:value="52">
            <text:p>52</text:p>
          </table:table-cell>
          <table:table-cell table:style-name="ce6" office:value-type="string">
            <text:p>Bret: That is maddening.</text:p>
          </table:table-cell>
          <table:table-cell table:style-name="ce6" office:value-type="string">
            <text:p>ブレット：それは腹立たしいですね。</text:p>
          </table:table-cell>
          <table:table-cell table:number-columns-repeated="1021"/>
        </table:table-row>
        <table:table-row table:style-name="ro5">
          <table:table-cell table:style-name="ce1" table:formula="of:=[.A55]+1" office:value-type="float" office:value="53">
            <text:p>53</text:p>
          </table:table-cell>
          <table:table-cell table:style-name="ce6" office:value-type="string">
            <text:p>Ryan: Oh, it's exceedingly maddening. And this is what I hear more often than not. Thanks for saying what you're saying. I wish I could say it, I but I would lose my job, and it would threaten my career. And I say to them, guess what? You can say it. And I did lose my career. But if one's going to be true to the truth in science and not willfully ignorant or living in fear this, all of this would have been over long ago if people had overcome that construct of fear. Oncologists around the world, yes. I’m seeing an uptick of cancers in young patients, Radiologists, yes. I’m seeing unusual clots that I have to go intervene with, you know, throwing back to me, etc, and to your point, it's not but it's not happening. But to really gather those data sets, if people are going to stay silent, then what do you do?</text:p>
          </table:table-cell>
          <table:table-cell table:style-name="ce6" office:value-type="string">
            <text:p>ライアン：これは非常に腹立たしいです。そして、これは私がよく聞くことでもあります。思ったことを言ってくれてありがとうございます。私も言いたいところですが、私は仕事を失い、キャリアが脅かされるでしょう。そして、私は彼らに「なぁ、言ってみろよ」と言い、キャリアを失いました。しかし、もし科学における真実に忠実であろうとするならば、故意に無知であったり、恐怖の中で生きているのでなければ、人々が恐怖という構図を克服していれば、このようなことはとっくの昔に終わっていただろう。世界中の腫瘍学者たち、そうだ。放射線科医もそうだ。私は、異常な血栓を目の当たりにしており、そのような血栓を私に投げ返したりしています。しかし、本当にそのようなデータを集めるには、もし人々が黙っているのであれば、どうすればいいのでしょうか？</text:p>
          </table:table-cell>
          <table:table-cell table:number-columns-repeated="1021"/>
        </table:table-row>
        <table:table-row table:style-name="ro27">
          <table:table-cell table:style-name="ce1" table:formula="of:=[.A56]+1" office:value-type="float" office:value="54">
            <text:p>54</text:p>
          </table:table-cell>
          <table:table-cell table:style-name="ce6" office:value-type="string">
            <text:p>Bret: Well, ironically, it is exactly the same game theoretic failure that was used to demonize those who were hesitant over the so called vaccines, right? What we have is a tragedy of the commons, right? It's a collective action problem, if that all the doctors who are seeing this, all the radiologists and all the clinicians who are seeing the pattern were to stand up and say, I'm seeing something new. I can't be certain of what it is. Here's my hypothesis based on blah, blah, blah. Then there's nothing that anybody could do to all of them. It is the fact that it is only you know, the the penguin who jumps in that ends up facing the leopard seal, that results in the appearance that there must not be a pattern, and that those who have spoken up about a pattern must be mistaken at best, or lying or something, and that that collective action problem is resulting in how many People dying because they have no idea that we do have a novel, a novel pattern of disease, that that disease, I mean, all you have to do is get those doctors to say we're seeing a pattern. Might be the vaccines. Is that a hard question to test scientifically? Oh no, no, that's a very simple pattern to test, right? You can just simply compare two groups of similar patients, some of whom were vaccinated, others who were not, and you can detect that we could settle this very easily. And if we settle it, then the answer is, well, okay, if you got these shots, maybe there's some pattern of scanning that we need to engage in to see whether you have one of these things developing right, that there's an obvious outgrowth of this that would be life saving absolutely,</text:p>
          </table:table-cell>
          <table:table-cell table:style-name="ce6" office:value-type="string">
            <text:p>ブレット：皮肉なことに、それがためらいを持つ人々を、悪者として非難するために使われたゲーム理論の失敗と、全く同じですよね。これは「コモンズの悲劇」ですね。このパターンを見ているすべての医師、すべての放射線科医、すべての臨床医が立ち上がって、「私は何か新しいものを見ている」と言えば、それは集団行動の問題です。それが何であるかは確かではありませんが、「これが私の仮説です」と言えば、誰も彼ら全員に対して何もできません。しかし、飛び込んだペンギンだけがヒョウアザラシと対峙するという事実が、パターンなどないと思わせ、パターンについて発言した人たちはせいぜい勘違いしているか、嘘をついていると思わせることになります。そして、その集団行動の問題が、何人もの人々が新しい病気のパターンがあることに気づかずに死に至る結果を招いています。すべての医師に「私たちはパターンを見ている」と言わせれば、ワクチンのせいかもしれないと言えるでしょう。それを科学的に検証するのは難しい質問ですか？いえ、テストするのは非常に簡単なパターンです。似たような患者を2つのグループに分け、ワクチンを接種した患者とそうでない患者を単純に比較すればいいのです。そうすれば、もしあなたが予防接種を受けたのであれば、何かスキャンすべきパターンがあるはずだと分かります。そして、その結果として命を救うための明白な手段が生まれるでしょう。</text:p>
          </table:table-cell>
          <table:table-cell table:number-columns-repeated="1021"/>
        </table:table-row>
        <table:table-row table:style-name="ro28">
          <table:table-cell table:style-name="ce1" table:formula="of:=[.A57]+1" office:value-type="float" office:value="55">
            <text:p>55</text:p>
          </table:table-cell>
          <table:table-cell table:style-name="ce6" office:value-type="string">
            <text:p>Ryan: <text:s/>that we can't reach right, and that willful blindness, the collective lack of curiosity, perhaps I don't Know, has led to more tragedy than we should have seen. And even using an historical example, how many people were revolutionaries when we departed from the United Kingdom and had our Revolutionary War a small percentage, it just took that small percentage to start a revolution. And even when we won the Revolutionary War and declared our independence, the majority of the colonists were still loyal to the crown. But to your point, it just takes a small vocal minority to bring something to the forefront. I was flying to DC, where you and I were a week and. Half ago, and as I'm checking in to check one of my bags, the gate agent, wait, you're Ryan Cole? Like, yeah, she's like, Oh, thank you. I fought, I fought, I fought. I didn't get the shot, and I tried to get my colleagues to speak up, and those during this whole mandate fiasco, disaster, she thanked me. She fought, but she couldn't get her colleagues to jump on board with her. And again, to your point of the tragedy the commons, had we had more people engage and just say, I'm going to be part of the solution. And we have this problem of comfort and safetyism in our mindset within again. You know, biological systems, the complexities adversity is what strengthens species. And if we are not willing to face adversity, the looking bigger philosophical picture here, then how do we improve society? How do we improve as individuals? How do we improve as thinkers? If we're not willing to sandpaper our neurons a little bit and and stimulate thought and say, Wait, what if I'm wrong, or what if something's different? Say something and this, this unwillingness to be wrong, or I have to be in my safety and comfort zone. But I don't believe in conclusions in science. I believe in current understanding, because once you conclude over and done, so, we conclude safe and effective over and done No, our current understanding is this, but if something changes, then we have to shift with our current understandings, both scientifically and societally and philosophically.</text:p>
          </table:table-cell>
          <table:table-cell table:style-name="ce6" office:value-type="string">
            <text:p>ライアン：私たちが到達できないということは、意図的な盲目性、集団的な好奇心の欠如が、おそらく私たちが見ているべきよりも多くの悲劇につながってきたことを示しています。歴史的な例を挙げると、イギリスからの独立戦争の際、革命家だったのはごくわずかな割合であり、そのごく少数が革命を始めました。そして、独立戦争に勝利し独立を宣言した後でも、植民地の大多数は依然として王冠に忠実でした。しかし、あなたの指摘の通り、問題を前面に押し出すのはごく少数の声高な少数派だけです。私はDCに飛んでいて、先週の半ばだったかしら、荷物をチェックインする時、ゲートの係員が「ライアン・コール博士ですよね？」と言ってきました。「そうです」と答えると、彼女は「ありがとうございます。私は闘い抜きました。ワクチンを打たなかったし、同僚にも声を上げるように求めたけれど、このマンデートの混乱の中で失敗した」と言って感謝されました。彼女は闘い続けましたが、同僚たちは協力しませんでした。再び、「コモンズの悲劇」について言えば、もっと多くの人々が関わり、「解決の一部になろう」と言うだけでよかったのにと思います。そして、私たちの心の中には、快適さと安全主義の問題があります。生物学的なシステムの中で、複雑さや逆境が種を強くします。逆境に立ち向かう覚悟がなければ、社会をどうやって改善し、個人として成長し、思考家として成長できるのでしょうか？私たちは、少しニューロンを研磨し、考えを刺激し、「もし私が間違っていたら」、「もし何かが違うとしたら」と考える覚悟がなければ、どうやって社会を改善し、個人として成長し、思考家として成長できるでしょうか？私は科学において結論を信じていません。私は現在の理解を信じています。なぜなら、一旦結論を出したら終わりであり、「安全で効果的である」と結論付けたら終わりではないのです。現在の理解がこうであっても、何か変化があれば、科学的、社会的、哲学的に現在の理解をシフトさせる必要があります。</text:p>
          </table:table-cell>
          <table:table-cell table:number-columns-repeated="1021"/>
        </table:table-row>
        <table:table-row table:style-name="ro21">
          <table:table-cell table:style-name="ce1" table:formula="of:=[.A58]+1" office:value-type="float" office:value="56">
            <text:p>56</text:p>
          </table:table-cell>
          <table:table-cell table:style-name="ce6" office:value-type="string">
            <text:p>Bret: Well, I would say it's even worse than that, because if we all of the folks who are telling themselves, I can't stand up because I know what will happen, well, they're not wrong if they stand up alone, but they are incorrect in not gathering into a critical mass of people saying, Yeah, I'm seeing the same pattern, but I think they are all making the same mistake, which is imagining that the force that did this is in the past. This was an anomaly. And the fact is, they're not done with us. This was a test case. This was a test case. They still have their mRNA platform, which they are hell bent on using to generate, at the very least, huge profits by reformulating every vaccine under the sun and generating tons of new products. And they would love it to they really want us to blame the spike protein. And as bad as the spike protein is, the platform itself is dangerous.</text:p>
          </table:table-cell>
          <table:table-cell table:style-name="ce6" office:value-type="string">
            <text:p>ブレット：まあ、それはそれ以上に悪いと言いたいですね。なぜなら、自分自身に言い聞かせている人たち全員が、「何が起こるか分かっているので立ち上がれない」と言っているので、彼らが一人で立ち上がることが間違っているわけではないが、集まって「うん、同じパターンを見ているけど、彼らは全員同じ間違いをしていると思う」と言う人々の臨界質量に集まることが正しくないということです。それは、これを行った力が過去にあると想像している間違いをしているのです。これは異常事態でした。実際のところ、彼らは私たちと終わっていないのです。これは試験事例でした。彼らはまだmRNAプラットフォームを持っており、少なくとも巨額の利益を生むことに熱心で、太陽の下のあらゆるワクチンを再構築し、多くの新製品を生み出すために使用することに取り憑かれています。そして、彼らは私たちにSタンパク質を責めるようにしてほしいのです。Sタンパク質が悪いとしても、プラットフォーム自体が危険なのです。</text:p>
          </table:table-cell>
          <table:table-cell table:number-columns-repeated="1021"/>
        </table:table-row>
        <table:table-row table:style-name="ro29">
          <table:table-cell table:style-name="ce1" table:formula="of:=[.A59]+1" office:value-type="float" office:value="57">
            <text:p>57</text:p>
          </table:table-cell>
          <table:table-cell table:style-name="ce6" office:value-type="string">
            <text:p>Ryan: What's this is? What needs to be stopped. And I agree with your assessment. If you go back to october 29 2019 the Milken Institute and Fauci and Rick bright are on a panel, and they're bemoaning the historical pattern of developing vaccines and eggs and, well, gosh, if. And Rick bright says, Well, say, if we had a novel respiratory virus out of China, we could just download an RNA sequence and, and rapidly and, and Fauci says, you know, it can be disruptive and iterative. And, yeah, and they were gung ho and ready to go with this new platform. Historically, if you look at moderna, they never safely brought a product market prior to the pandemic. Yep, they still haven't, still haven't. Good point. Borla, in an interview with the Washington Post, basically said, Look, yeah, I said to my scientists, wait, why are we doing this? That's because what we're doing. They had no experience doing mRNA technology. So this is much of the history you've already told on other shows, but that lipid nanoparticle goes everywhere. There was a lecture just a week ago. I do a call every week with doctors from all around the country and the world, and researchers and moderna and Pfizer are in this lecture in 2024 saying, well, we need to further understand how lipid nanoparticles work, and what their shape ends up being and how they act. I'm like, wait, after we've put this into billions of people, right? You're giving a lecture saying that you as the manufacturers, don't understand lipid nanoparticles. And then on top of that, the study that came out of Oxford and Cambridge showing that this n1 methyl pseudo uridine, which is not natural. It's a synthetic uridine that these shots use causes slippage, meaning you and I are sending messages right now, I try to educate the patient. Look, I need more muscle, I need more bone. I need more cartilage. I need some proteins for digestion, etc, etc. All day long, your nucleus is sending out little messages to the cell and saying, Okay, here's the message, go to the ribosome. Make this much protein. Okay, feedback loop. That's enough. Turn off with this pseudo uridine. Uh, it doesn't degrade as easily. So Dr roltken out of Stanford, they showed that it was persisting at least 60 days. A normal message goes away in minutes to hours, yeah. And in addition, when, when a mess, it's like those Decoder Rings when we were kids. And so click, click, click. Message, amino acid, bunch of amino acids protein. Well, if you slip the wrong direction, you're going to get the wrong code, you're going to make the wrong amino acid, you're going to make the wrong protein. So that's what this mRNA is doing. Three years into it, the study comes out saying, oh gosh, it looks like we're making different proteins than what the program code says we're supposed to be making. So then you think about all the autoimmune diseases. You think of the cancer pathways that can be triggered. Again, biological systems, as you say all the time, are complex, and you put one input into that feedback loop that's a wrong input, and it can have a disastrous consequence,</text:p>
          </table:table-cell>
          <table:table-cell table:style-name="ce6" office:value-type="string">
            <text:p>ライアン：これは何ですか？何を止める必要がありますか。私はあなたの評価に同意します。2019年10月29日に戻ると、ミルケン研究所、ファウチ、リック・ブライトがパネルに参加しており、彼らは鶏卵でワクチンを開発する歴史的なパターンを嘆いていました。そして、リック・ブライトは、「もし中国から新型の呼吸器感染ウイルスが出たら、RNA配列をダウンロードして迅速に作成できるかもしれない」と述べました。そして、ファウチは、「それは混乱を招くかもしれないが、反復的なものです」と述べました。そう、彼らはこの新しいプラットフォームに乗り気で準備ができていました。歴史的に見ると、モデルナは、パンデミック以前に製品を安全に市場に出したことはありません。そうですね、彼らはまだそうではありません。ブルラはワシントンポストのインタビューで、「なぜこれをやっているのか」と科学者に尋ねたと述べています。それはやっていることからです。彼らはmRNA技術の経験がなかったのです。これは、あなたがすでに他の番組で語ってきた歴史の一部ですが、そのリピッドナノ粒子はどこにでも行きます。ちょうど1週間前に講義がありました。私は毎週、全国から医師や研究者、モデルナやファイザーの人々と通話していますが、2024年のこの講義にモデルナとファイザーが参加して、「リピッドナノ粒子がどのように機能し、その形状がどうなるか、そしてどのように作用するかをさらに理解する必要がある」と言っていました。私は、これを何十億人に投与した後に、製造業者として、リピッドナノ粒子を理解していないと言う講義をしているのかと思いました。そしてさらに、オックスフォードとケンブリッジの研究が示している、このN1メチル疑似ウリジンが、これらの注射が使用する天然ではない合成ウリジンであることがスリップを引き起こすことを示しました。つまり、あなたと私が今メッセージを送っているように、患者に教育を施そうとしています。見てください、私はもっと筋肉が必要です、骨も必要です、軟骨も必要です、消化のためのタンパク質も必要です、などなど。一日中、あなたの核は細胞に小さなメッセージを送り、こう言っています。「よし、ここがメッセージだ。リボソームに行って、このだけのタンパク質を作ってくれ。オーケー、フィードバックループ。十分だ。この疑似ウリジンでオフにしてください」。ああ、それは簡単に分解されないのです。スタンフォード大学のロルトケン博士らが、それが少なくとも60日間は持続していることを示しました。通常のメッセージは数分から数時間で消え去ります。さらに、メッセージが、私たちが子供の頃に持っていたデコーダーリングのようなものです。そしてクリック、クリック、クリック。メッセージ、アミノ酸、いくつかのアミノ酸でタンパク質ができます。まあ、もしも間違った方向にスリップしてしまったら、間違ったコードを取得し、間違ったアミノ酸を作り、誤ったタンパク質を作ることになります。それがこのmRNAがしていることです。3年後、その研究が出てきて、「おっと、プログラムコードが指定しているものとは異なるタンパク質が作られているようです」と言っています。ですから、自己免疫疾患や誘発されるガン経路を考えると、再び、生物学的システムは複雑であり、そのフィードバックループに間違った入力を与えると、壊滅的な結果を招く可能性があります。</text:p>
          </table:table-cell>
          <table:table-cell table:number-columns-repeated="1021"/>
        </table:table-row>
        <table:table-row table:style-name="ro30">
          <table:table-cell table:style-name="ce1" table:formula="of:=[.A60]+1" office:value-type="float" office:value="58">
            <text:p>58</text:p>
          </table:table-cell>
          <table:table-cell table:style-name="ce6" office:value-type="string">
            <text:p>Bret: especially if you've loaded it up so it does not degrade normally, absolutely...</text:p>
          </table:table-cell>
          <table:table-cell table:style-name="ce6" office:value-type="string">
            <text:p>ブレット：特に、通常通りに劣化しないようにロードした場合は、完全に…</text:p>
          </table:table-cell>
          <table:table-cell table:number-columns-repeated="1021"/>
        </table:table-row>
        <table:table-row table:style-name="ro31">
          <table:table-cell table:style-name="ce1" table:formula="of:=[.A61]+1" office:value-type="float" office:value="59">
            <text:p>59</text:p>
          </table:table-cell>
          <table:table-cell table:style-name="ce6" office:value-type="string">
            <text:p>Ryan: to your point, absolutely, this platform has to be stopped. It hasn't been proven and then able to address what came up last night in the State of the Union. Oh, and now we can use this technology for cancer. Well, the lipid nanoparticle goes everywhere. These aren't targeted yet. You can't say, Okay, here's a lock and key. We can take this lipid nanoparticle and it's only going to unfold its content once it arrives at this organ or this cell. These are ubiquitously distributed throughout the body, with a concentration in the gonads, the ovaries, bone marrow, which is critical to life function, yep. So the epistemic hubris in science is horrific at this point.</text:p>
          </table:table-cell>
          <table:table-cell table:style-name="ce6" office:value-type="string">
            <text:p>ライアン：あなたの指摘には完全に同意です。このプラットフォームは止められなければなりません。まだ証明されておらず、昨夜の合衆国大統領の演説に対処できるようになっていません。そして今、この技術をガン治療に使えるかもしれないということです。リポソームはどこにでも到達します。これらはまだターゲットされていません。鍵と錠前、ここにリポソームを持ってきて、それがこの臓器や細胞に到達した時にのみ、その内容を開示します、と言えるわけではありません。これらは体中に普遍的に分布しており、生殖腺、卵巣、骨髄などの濃度があり、これは生命機能に不可欠です。ですので、科学の知識的な誇りはこの時点で恐ろしいほどです。</text:p>
          </table:table-cell>
          <table:table-cell table:number-columns-repeated="1021"/>
        </table:table-row>
        <table:table-row table:style-name="ro12">
          <table:table-cell table:style-name="ce1" table:formula="of:=[.A62]+1" office:value-type="float" office:value="60">
            <text:p>60</text:p>
          </table:table-cell>
          <table:table-cell table:style-name="ce6" office:value-type="string">
            <text:p>Bret: It's apocalyptic, and the fact you know, the hubris that allowed it to happen is bad enough. The hubris that decides to hard code that it turns out to have been brilliant and have worked wonderfully when the pattern that we see is no you've created a ton of new pathology that far exceeds the cost of this viral pathology. And worse, the viral pathology itself was tremendously manageable with already existing safe drugs, absolutely so the point is, look how serious was this emergency? Well, they made it into an emergency which then necessitated a radical intervention in their minds, and they have decided that the radical intervention must have worked wonderfully without causing harm, because they told us it was safe and effective. And that can't have been a lie. So, you know. So we're still injecting people with this stuff, which there simply isn't a defense of that.</text:p>
          </table:table-cell>
          <table:table-cell table:style-name="ce6" office:value-type="string">
            <text:p>ブレット：それは黙示録的であり、それが起こるのを許した自信過剰が悪いことだという事実です。ハードコーディングを決定するその自信過剰が、実際には素晴らしい結果をもたらし、パターンを見ると新たな病態を作り出して、このウイルス性の病態のコストを遥かに上回ることが明らかになります。さらに悪いことに、ウイルス性の病態そのものは既存の安全な薬で非常に管理可能であり、その通りです。つまり、この緊急事態はどれほど深刻だったのでしょうか？彼らはそれを緊急事態に変え、その後、自分たちの考えでは急進的な介入が必要となり、急進的な介入が実実に有効であったと決定し、その結果、我々にそれが安全かつ効果的であると伝えました。そしてそれは嘘ではなかったはずです。つまり、わかりますよね。ですので、我々はまだこの物質を人々に注射していますが、それにはまったく弁護できるものがありません。</text:p>
          </table:table-cell>
          <table:table-cell table:number-columns-repeated="1021"/>
        </table:table-row>
        <table:table-row table:style-name="ro8">
          <table:table-cell table:style-name="ce1" table:formula="of:=[.A63]+1" office:value-type="float" office:value="61">
            <text:p>61</text:p>
          </table:table-cell>
          <table:table-cell table:style-name="ce6" office:value-type="string">
            <text:p>Ryan: Oh, it's absolutely scientifically indefensible at this point, yeah. And even at the point at which here's just a leap of logic. Think, think of when the monoclonal antibodies were available, during the height of the viral spread, and again, at at an early point, it was no longer a pandemic. Most people had had it. Natural immunity was ignored all those things the moment the monoclonal antibodies were taken off the shelf, should have been the moment these injections were taken off the shelf, because the monoclonals were specific to that variant that was circulating at the time. The injections in terms of the code, was no better in terms of what they were making.</text:p>
          </table:table-cell>
          <table:table-cell table:style-name="ce6" office:value-type="string">
            <text:p>ライアン：ああ、現時点では絶対に科学的に擁護できませんね。単に論理的な飛躍があったとしてもデス。モノクローナル抗体が利用できるようになったのは、ウイルスが蔓延していた最盛期でした。また、初期段階にもかかわらず、ほとんどの人が罹患していたのです。自然免疫は無視され、その瞬間、モノクローナル抗体が棚から取り除かれた時点で、これらの注射が取り除かれるべきだったはずです。なぜなら、モノクローナル抗体は、当時流行していた変異体に特異的だったからです。コードの観点から言って、注射は彼らが作っていたものと同等ではありませんでした。</text:p>
          </table:table-cell>
          <table:table-cell table:number-columns-repeated="1021"/>
        </table:table-row>
        <table:table-row table:style-name="ro9">
          <table:table-cell table:style-name="ce1" table:formula="of:=[.A64]+1" office:value-type="float" office:value="62">
            <text:p>62</text:p>
          </table:table-cell>
          <table:table-cell table:style-name="ce6" office:value-type="string">
            <text:p>Bret: And so again, that's a great point, because you're either taking antibodies that were made outside the body, or you're taking a message that creates antibodies inside the body, but they're equally out of date.</text:p>
          </table:table-cell>
          <table:table-cell table:style-name="ce6" office:value-type="string">
            <text:p>ブレット：再び、それは素晴らしいポイントですね。なぜなら、体外で作られた抗体を摂取するか、体内で抗体を作るメッセージを摂取するか、どちらも時代遅れなのですよね。正しいですか？</text:p>
          </table:table-cell>
          <table:table-cell table:number-columns-repeated="1021"/>
        </table:table-row>
        <table:table-row table:style-name="ro15">
          <table:table-cell table:style-name="ce1" table:formula="of:=[.A65]+1" office:value-type="float" office:value="63">
            <text:p>63</text:p>
          </table:table-cell>
          <table:table-cell table:style-name="ce6" office:value-type="string">
            <text:p>Ryan: Yeah, yep, expiration date stamped on that cart and done, all right? And antibodies, I mean, I want to just bring this up real quick, because everybody do I have antibodies, don't? I have antibodies only? Antibodies are going down good. They should, yeah? Because if you had antibodies to everything you've ever been exposed to, your blood would sludge, right? So that's why we have memory cells that go quiescent and when stimulated, especially if your vitamin D level is normal, yeah, because your your T helper cells will talk to your B cells and say, Okay, make antibodies a lot of patients, and this is a silliness with a lot of vaccines in hospitals, and say, oh, let's check your titers against this disease.</text:p>
          </table:table-cell>
          <table:table-cell table:style-name="ce6" office:value-type="string">
            <text:p>ライアン：そうですね、そのカートに押された賞味期限を確認して、完了ですね。そして、抗体についてですが、これを今すぐ話題に挙げたいと思います。誰もが抗体を持っているわけではない、そうでしょう？私は抗体を持っているだけですか？抗体はいい感じで減少しているようです。そうでしょう？なぜなら、これまでに何にでも曝露された抗体を持っていたら、あなたの血液はドロドロになりますよね？だからこそ、私たちは休眠状態になる記憶細胞を持っていて、刺激を受けると、特にビタミンDのレベルが正常であれば、そうですね、あなたのTヘルパー細胞がB細胞と話し合い、大量の抗体を作るよう指示します。多くの患者にとって、これは多くのワクチンや病院でのティター検査があるということです。</text:p>
          </table:table-cell>
          <table:table-cell table:number-columns-repeated="1021"/>
        </table:table-row>
        <table:table-row table:style-name="ro30">
          <table:table-cell table:style-name="ce1" table:formula="of:=[.A66]+1" office:value-type="float" office:value="64">
            <text:p>64</text:p>
          </table:table-cell>
          <table:table-cell table:style-name="ce6" office:value-type="string">
            <text:p>Bret: Oh, heavens, you don't have enough antibodies well, but that's not where your immune effects,</text:p>
          </table:table-cell>
          <table:table-cell table:style-name="ce6" office:value-type="string">
            <text:p>ブレット：抗体が足りないのですね。でも、それが免疫効果のすべてではないですよね。</text:p>
          </table:table-cell>
          <table:table-cell table:number-columns-repeated="1021"/>
        </table:table-row>
        <table:table-row table:style-name="ro13">
          <table:table-cell table:style-name="ce1" table:formula="of:=[.A67]+1" office:value-type="float" office:value="65">
            <text:p>65</text:p>
          </table:table-cell>
          <table:table-cell table:style-name="ce6" office:value-type="string">
            <text:p>Ryan: yeah, no, what you need to do? I have an employee. She always got told, Oh, you need to get another hep B vaccine. You're working in the hospital. Setting. Your tires are gone. I checked her vitamin D level and it was rickets level. And I said, Let's do this. And so coached her. She got her vitamin D level back up. And guess what? Her antibodies to hep B showed back up again, but again, this whole antibody. Construct is, that's your reserve system. That's that's your that's your reserves on the battle line. What you want is those soldiers on the front line, those those Marines, your T cells, to be active and surveilling and to have memory, yeah. And if you don't have a robust active surveillance system, then your body falls back and stimulates antibody production, etc, etc. So I the focus on aspects of immunology have been absolutely incorrect, and then allowing these products to continue to go forward with the surrogate marker of look, we gave it to a handful of mites they made. They made anybody's great. But are they the right antibodies? Right? Because antibodies are either good or bad, right?</text:p>
          </table:table-cell>
          <table:table-cell table:style-name="ce6" office:value-type="string">
            <text:p>ライアン：何をすべきかというと、私は従業員がいます。彼女はいつも「もう一度B型肝炎ワクチンを打たなきゃ。病院で働いてるんだから」と言われていました。でも彼女のビタミンDレベルを調べたら、くる病レベルでした。それで私は、「こうしよう」とアドバイスし、彼女のビタミンDレベルを戻しました。すると、彼女のB型肝炎抗体が再び現れました。でも、抗体の構造は予備システムです。前線の兵士、海兵隊、T細胞が活性化し、監視し、記憶を持つことが重要です。もし、強力な監視システムがないと、体は抗体生産に頼ることになります。免疫学の側面に焦点を当てることは完全に間違っていて、これらの製品が前進することを許していることが問題です。少数の動物に与えて抗体を作らせました、素晴らしい、でもそれが正しい抗体かどうかが問題です。抗体は良いか悪いかのどちらかです。</text:p>
          </table:table-cell>
          <table:table-cell table:number-columns-repeated="1021"/>
        </table:table-row>
        <table:table-row table:style-name="ro7">
          <table:table-cell table:style-name="ce1" table:formula="of:=[.A68]+1" office:value-type="float" office:value="66">
            <text:p>66</text:p>
          </table:table-cell>
          <table:table-cell table:style-name="ce6" office:value-type="string">
            <text:p>Bret: And so and especially with these shots, we know that multiple injections in humans produces an attenuation signal of IgG for antibodies.</text:p>
          </table:table-cell>
          <table:table-cell table:style-name="ce6" office:value-type="string">
            <text:p>ブレット：そして、特にこれらの注射では、複数回の接種によりIgG4抗体の減少シグナルが生じることがわかっています。</text:p>
          </table:table-cell>
          <table:table-cell table:number-columns-repeated="1021"/>
        </table:table-row>
        <table:table-row table:style-name="ro32">
          <table:table-cell table:style-name="ce1" table:formula="of:=[.A69]+1" office:value-type="float" office:value="67">
            <text:p>67</text:p>
          </table:table-cell>
          <table:table-cell table:style-name="ce6" office:value-type="string">
            <text:p>Ryan: And this is a very important point. And you've heard me talk about this. I'm a beekeeper on my farm, another one of my <text:s/>too many hobbies. Too many hobbies. Yeah, if I'm exposed to an allergen time and time again, my body doesn't want to be itchy or I don't want to go into anaphylactic shock. So the immune system, over time, will say, hey, we keep getting exposed to this thing. Isn't it a pain in the butt to keep reacting the way we are? Let's tone this down a bit. Yeah, so everybody hears about antibodies, but you have a lot of subclasses of antibody. IgG one, IgG three, you want to be active in response to an infection. IgG four, says, Guys, we're overreacting. And so multiple there's at least 10 papers now on this that those who got multiple injections at least two, some other studies. More than that, this IgG four, which you and I have, about 1.5% of our antibodies are IgG four, but to this particular virus, it was 40% in these studies. That means you're tolerating a pathogen which you want to tolerate allergens, but when you get exposed to a similar spike protein, coronavirus, etc, down the road, because it will continue to evolve, you'll be exposed again, and your immune system is narrowed. Number one, your immune imprinting. Number two, this IgG four is a problem. Now your body's gonna say, I don't know what to do, because I'm going to tolerate an invader.</text:p>
          </table:table-cell>
          <table:table-cell table:style-name="ce6" office:value-type="string">
            <text:p>ライアン： これは非常に重要なポイントです。そして、以前話したことを聞いていただいたかと思います。私の趣味の多さはご存知だと思いますが、私は農場で養蜂家でもあります。アレルゲンに何度も何度もさらされると、体がかゆくなったり、アナフィラキシーショックを起こしたくなくなります。だから免疫システムは、「だから免疫システムは、時間が経つにつれて「今のような反応を続けるのは面倒だから、少し控えめにしよう」と言うようになるのです。抗体の話はよく耳にするかと思いますが、抗体にはたくさんのサブクラスがあります。IgG1、IgG3は、感染に対して活性になりたがります。IgG4は、「みんな、過剰反応し過ぎだよ」と言うのです。そして、少なくとも10の論文がこれについてあります。少なくとも2回の注射を受けた人たち、他のいくつかの研究ではそれ以上。私たちが持っているIgG4は抗体のうち1.5%ですが、これらの研究ではこの特定のウイルスに対して40%でした。これは、アレルゲンを許容するようにしたい病原体を許容しているということです。しかし、将来、同様のSタンパク質、コロナウイルスなどに再度さらされることになり、それは進化し続けるためです。免疫系は絞られます。第一に、免疫印刷。第二に、このIgG4は問題です。今、あなたの体はどうすべきかわからなくなるでしょう、なぜなら、侵入者を許容しなければならないからです。</text:p>
          </table:table-cell>
          <table:table-cell table:number-columns-repeated="1021"/>
        </table:table-row>
        <table:table-row table:style-name="ro33">
          <table:table-cell table:style-name="ce1" table:formula="of:=[.A70]+1" office:value-type="float" office:value="68">
            <text:p>68</text:p>
          </table:table-cell>
          <table:table-cell table:style-name="ce6" office:value-type="string">
            <text:p>Bret: Well, okay, so you may have heard me mention the hypothesis I became very unsettled about this issue when I realized and I'm now reading Bobby Kennedy Jr's new book to Wuhan cover I started out last night, actually. Oh, well, yeah, it's quite bracing. Yes, it's a scary book, but in any case, it has, it has alerted me to what I of course, did not know, which is the degree to which a large chunk of our public health apparatus centered around Dr Fauci actually is really a scheme to make biological weapons in disguise based On the idea of dual use, which is the exception that allows these things to be studied, as long as there is a therapeutic corollary. But here's the thing that worries me, I'm hoping that you're going to tell me I've got it wrong, and I will be slightly embarrassed and very relieved. Okay, so you inject people with mRNA, so called vaccines that encode the spike protein. You get two shots or more, you start producing IgG four, which is the attenuation signal not to react to spike protein. <text:s/>These weapons makers, traditionally, they have thought in terms you have to separate two populations in order for a biological weapon to be sensible, right? So the obvious way to do that would be that you vaccinate your population with a real vaccine that actually works, and then you release a pathogen, and the unvaccinated population is vulnerable. Your population is not vulnerable. And if you're the kind of person who thinks that's a win, then that's a win. But there's another way to do the same thing that would be to vaccinate the target population with something that causes the attenuation signal when it spots spike protein, and then graft the spike protein on some novel pathogen. Am I wrong to think that that would produce the same effect?</text:p>
          </table:table-cell>
          <table:table-cell table:style-name="ce6" office:value-type="string">
            <text:p>ブレット：さて、あなたは私がこの問題について非常に不安を感じたと以前に述べた仮説について聞いたかもしれません。実は昨夜、ロバート・ケネディ氏・ケネディ・ジュニアの新しい本『ウーハン・カバー』を読み始めたんです。ああ、まあ、それはかなり衝撃的です。ええ、それは恐ろしい本ですが、ともかく、それは私がもちろん知らなかったことを私に警告してくれました。それは、ファウチ博士を中心とする私たちの公衆衛生機関の大部分が、実際には二重使用の考えに基づいて生物兵器を偽装して作成する計画であるということです。つまり、治療目的がある限り、これらの研究が許可されるという例外です。しかし、私が心配しているのは、あなたが私にそれを間違っていると教えてくれることを願っています。そして、私は少し恥ずかしいですが、非常に安心するでしょう。mRNAワクチンを注射し、Sタンパク質をコードすることで、2回以上の接種を受けると、Sタンパク質に反応しないようにするアテニュエーション信号であるIgG4を生成し始めます。これらの兵器メーカーは、伝統的に生物兵器を合理的にするためには、2つの集団を分ける必要があると考えていました。つまり、明らかな方法は、実際に機能する本物のワクチンで自分たちの集団に予防接種をし、次に病原体を放出し、未接種の集団が脆弱になるようにすることです。自分たちの集団は脆弱ではありません。そして、もしあなたがそれを勝利だと考えるような人物であれば、それは勝利です。しかし、同じ効果を生むもう1つの方法は、標的集団にSタンパク質に反応しないシグナルを出す何かを接種し、その後に新しい病原体にSタンパク質を付加することです。これは同じ効果を生むと考えるのは間違っているでしょうか？</text:p>
          </table:table-cell>
          <table:table-cell table:number-columns-repeated="1021"/>
        </table:table-row>
        <table:table-row table:style-name="ro34">
          <table:table-cell table:style-name="ce1" table:formula="of:=[.A71]+1" office:value-type="float" office:value="69">
            <text:p>69</text:p>
          </table:table-cell>
          <table:table-cell table:style-name="ce6" office:value-type="string">
            <text:p>Ryan: Yeah. I mean, that's a two hit hypothesis in terms of your second introduction would actually cause more problems, which is true from another mechanism, which is antibody dependent enhancement, which is, there's about five mechanisms for enhancement, but there's a way so you want your body or your your antibodies to both bind strongly to whatever the invader is and then to neutralize it. And there's a that little lock and key once they lock on. There's a little tail region, the FC, the fragment crystalizable That's supposed to also have a conformational change. Change such that it now becomes yummy to your Pac Man cells, your garbage truck macrophages come in and eat it up if it binds incorrectly or loosely. Now that tail isn't giving that signal to be eaten, but rather it can bind to another cell surface receptor and get sucked into your own inflammatory cells like a Trojan horse, basically. And now that virus, be it SARS cov two, or SARS 2030, whatever, now proliferates even faster. Yeah. Now we knew. We knew this with RSV vaccinations back in the 1960s this happened with certain measles vaccines. This is not new in science. This is not new in immunology and virology. So to keep introducing this same or similar spike protein, which the current shots are to a variant that went extinct long ago, even the boosters the variant that, yeah, I get tired of the disingenuous advertising that says, Get your updated booster. Well, it's updated to something that's extinct, and now you're imprinting your immune system to remember something that's not even there. You're narrowing the strength of that immune response you're tolerating, but you're also giving future opportunity for that scenario that you paint. So it is as bleak as you paint it to be. And I think it's important too to realize, yeah, we are, we are genetically different as populations. And there were in silico studies showing the strength of the binding of the spike protein to the ACE two receptor amongst different populations, and it's stronger and certain Scandinavian populations and Caucasian populations, and it decreases, and it's less and less in others. Those were, those were computer modeling, supercomputers and whatnot. It's not the only receptor that the spike protein binds, but I think this is important just projecting forward into bigger biological warfare thinking and biological triggers is we as populations do have different receptors, or we have the same receptors, but in different quantities on ourselves. So doing that kind of approach to unfortunately, there are mad scientists out there thinking these things up and acting upon them.</text:p>
          </table:table-cell>
          <table:table-cell table:style-name="ce6" office:value-type="string">
            <text:p>そうですね。つまり、あなたの言う「二段階仮説」は、実際にはさらに問題を引き起こします。もう1つのメカニズムとして抗体依存性増強（ADE）があり、増強のメカニズムは約5つあります。重要なのは、抗体が侵入者に強く結合し、それを中和することです。ロックアンドキーのように結合すると、FC領域、すなわち結晶化フラグメントが構造変化を起こし、食細胞（パックマン細胞やゴミ収集トラックのようなマクロファージ）がそれを食べるようになります。しかし、結合が緩かったり不正確だったりすると、尾部がそのシグナルを出さず、別の細胞表面受容体に結合し、自分の炎症細胞にトロイの木馬のように吸収されてしまう可能性があります。これがSARS-CoV-2やSARS 2030、その他のウイルスであれば、ウイルスはさらに速く増殖します。これは1960年代のRSVワクチンや特定の麻疹ワクチンでも知られていました。これは科学において新しいことではなく、免疫学やウイルス学においても新しいことではありません。したがって、絶滅した変異体に対して現在のワクチンが引き続き同じまたは類似のSタンパク質を導入していることは問題です。ブースターは「更新されたブースターを取得してください」といった不誠実な広告にうんざりしますが、実際には絶滅したものに更新されているだけです。そして、免疫システムに存在しないものを覚えさせることになり、免疫応答の強度を狭め、許容度を増やし、あなたが描くシナリオの将来的な機会を与えることになります。ですから、あなたが描くように、それは非常に深刻な問題です。そして、私たちが遺伝的に異なる集団であることも重要です。in silico（コンピューターシミュレーション）研究では、Sタンパク質がACE2受容体に結合する強さが異なることが示されており、特定のスカンジナビア人や白人集団で強く、他の集団では減少していることがわかりました。それらはスーパーコンピューターなどでのモデル化研究でした。Sタンパク質が結合する唯一の受容体ではありませんが、生物戦や生物学的トリガーを考える上で重要です。私たちの集団には異なる受容体があるか、同じ受容体でも異なる量が存在します。残念ながら、これらのことを考え出し、実行している常軌を逸した科学者がいます。</text:p>
          </table:table-cell>
          <table:table-cell table:number-columns-repeated="1021"/>
        </table:table-row>
        <table:table-row table:style-name="ro6">
          <table:table-cell table:style-name="ce1" table:formula="of:=[.A72]+1" office:value-type="float" office:value="70">
            <text:p>70</text:p>
          </table:table-cell>
          <table:table-cell table:style-name="ce6" office:value-type="string">
            <text:p>Bret: Yeah, they have their rationalizations, which, every so often, you get a glimpse of these things. And I think this also brings up a critically important point in medicine. </text:p>
          </table:table-cell>
          <table:table-cell table:style-name="ce6" office:value-type="string">
            <text:p>ブレット：そうですね、彼らには合理化があります。時折、これらのことを垣間見ることがあります。そして、これは医学上の非常に重要なポイントをもたらすと思います。</text:p>
          </table:table-cell>
          <table:table-cell table:number-columns-repeated="1021"/>
        </table:table-row>
        <table:table-row table:style-name="ro35">
          <table:table-cell table:style-name="ce1" table:formula="of:=[.A73]+1" office:value-type="float" office:value="71">
            <text:p>71</text:p>
          </table:table-cell>
          <table:table-cell table:style-name="ce6" office:value-type="string">
            <text:p>Ryan: And I say this in all humility, doctors need to go back and learn immunology. Yes, I would. I would comfortably say that 99% of practicing physicians don't understand basic immunology. And I don't say that as, oh gosh, I know more than you do. No, I'm just saying it as if we're going to understand how the body works as a whole system. In a complex system, you have 42 subspecialties. I'm going to focus on your kidneys, I'm going to focus on your heart. I'm going to focus on your brain. I'm your brain nonsense. Focus on what runs the whole machine. Yeah. And if you go back and understand immunology, the inputs into the body that you know, be it vaccines of any and all sorts, be it diet. I mean, covid really was a foodborne disease, think about it, and not not carried on the food, but because of our poor diet made us more susceptible. I don't mean food born, but yeah, but food induced based on all the other health system problems that we have as as a society. But if you don't understand how the immune system functions, then you're not going to fix disease, right?</text:p>
          </table:table-cell>
          <table:table-cell table:style-name="ce6" office:value-type="string">
            <text:p>ライアン：そして、これはすべて謙虚さを持って言いますが、医師たちは免疫学を学び直す必要があります。はい、私はそう言います。実践医の99%が基本的な免疫学を理解していないと自信を持って言えます。私は、私があなたよりも知識があるというわけではなく、全体として体がどのように機能するかを理解するためには、免疫学を理解する必要があると言っているだけです。複雑なシステムでは、42の専門分野があります。私はあなたの腎臓に焦点を当てます、あなたの心臓に焦点を当てます、あなたの脳に焦点を当てます。脳の機能に焦点を当てます。全体の機械を動かすものに焦点を当てます。そうです。そして、もし免疫学を理解し直して、体への入力を理解するなら、あらゆる種類のワクチン、食事といったものがあります。つまり、COVID-19は本当に食事由来の病気でした。食べ物自体にウイルスが含まれていたわけではありませんが、私たちの食事が悪かったために感染しやすくなったのです。他のすべての社会的健康問題に基づいて、食べ物が原因となった病気です。しかし、免疫系の機能を理解していないと、病気を治すことはできません、そうでしょう？</text:p>
            <text:p/>
            <text:p/>
          </table:table-cell>
          <table:table-cell table:number-columns-repeated="1021"/>
        </table:table-row>
        <table:table-row table:style-name="ro7">
          <table:table-cell table:style-name="ce1" table:formula="of:=[.A74]+1" office:value-type="float" office:value="72">
            <text:p>72</text:p>
          </table:table-cell>
          <table:table-cell table:style-name="ce6" office:value-type="string">
            <text:p>Bret: And increasingly, the system has become uninterested in fixing disease because there's a business that thrives when we're not healthy.</text:p>
          </table:table-cell>
          <table:table-cell table:style-name="ce6" office:value-type="string">
            <text:p>ブレット：そしてますます、システムは病気を治すことに興味を持っていません。なぜなら、私たちが健康でないとビジネスが繁栄するからです。</text:p>
          </table:table-cell>
          <table:table-cell table:number-columns-repeated="1021"/>
        </table:table-row>
        <table:table-row table:style-name="ro3">
          <table:table-cell table:style-name="ce1" table:formula="of:=[.A75]+1" office:value-type="float" office:value="73">
            <text:p>73</text:p>
          </table:table-cell>
          <table:table-cell table:style-name="ce6" office:value-type="string">
            <text:p>Ryan: I've joked for years, if you're a good doctor, your goal should be to put yourself out of business by making your your patient population so healthy they don't need you. You can be there as a shaman or a coach at some point, but if they don't need your services, it means you've done right.</text:p>
          </table:table-cell>
          <table:table-cell table:style-name="ce6" office:value-type="string">
            <text:p>ライアン：私は何年も冗談を言っていますが、もしもあなたが良い医者なら、あなたの目標は、患者をとても健康にすることで、自分が必要とされなくなることです。いつかはシャーマンやコーチとしてそこにいられるかもしれませんが、患者があなたのサービスを必要としないということは、あなたが正しいことをしているということです。</text:p>
          </table:table-cell>
          <table:table-cell table:number-columns-repeated="1021"/>
        </table:table-row>
        <table:table-row table:style-name="ro27">
          <table:table-cell table:style-name="ce1" table:formula="of:=[.A76]+1" office:value-type="float" office:value="74">
            <text:p>74</text:p>
          </table:table-cell>
          <table:table-cell table:style-name="ce6" office:value-type="string">
            <text:p>Bret: You've done your population. Well. I want to connect up a couple things you probably don't know, but when I was an undergraduate, in fact, I think I was a freshman at University of Pennsylvania, I took a very good piece of advice from my older brother, my only brother, but he is older, which was, don't worry about the fact that you don't have the prerequisites for stuff. Take what you should take, right? And I took a course, not in immunology, in immuno biology, taught in the medical school. And it was one of the best courses I ever took. It was mind blowing. It was taught by an interesting guy whose name I have forgotten, but he was so fascinated by the immune system that he lectured. He stood perpendicular to the room, and he stroked his beard, and he had the smile on his face as he was lecturing, because he's such an utterly amazing system. You know, it is its own complex system inside the complex system that is the body, and it has paid so many dividends for me just to know that stuff. You know, I'm not a doctor. I'm not treating anybody, but just understanding what even makes sense, right, is incredibly valuable. But the other thing I noticed, in part with that background, is that the focus on antibodies is really about the fact that that's almost the only immunological term that an educated non specialist knows, right? That there are such a thing as antibodies, and they're good, right? And so the point is, if you wanted to game the human mind, then you do focus on, well, the shot's good because it generates a lot of antibodies. You don't know anything about T cells and the role that they're actually playing, and the fact that, you know,</text:p>
          </table:table-cell>
          <table:table-cell table:style-name="ce6" office:value-type="string">
            <text:p>ブレット：そうですね。私はおそらくあなたが知らないことをいくつか結びつけたいのですが、私が大学生だったとき、実際、ペンシルベニア大学の一年生だったと思うんですが、兄からとても良いアドバイスを受けたことがあります。兄は唯一の兄ですが年上で、それは「前提条件がないことを気にしないで、取るべきものを取れ」というものでした。それで私は免疫学ではなく、医学部で教えられていた免疫生物学の授業を受講しました。それは私が受けた中で最高の授業のひとつでした。それは驚くべきものでした。講義をしていたのは、名前は忘れてしまいましたが非常に興味深い人物で、彼は免疫系に非常に魅了されていて、講義をしているときには部屋に対して垂直に立ち、ひげを撫で、笑顔を浮かべていました。それは驚くほど素晴らしいシステムでした。それは体内の複雑なシステムの中に存在する自己完結型の複雑なシステムであり、それを知ることはとても多くの利益をもたらしてくれました。私は医者ではありません。誰かを治療しているわけではありませんが、ただ理解することが非常に有益だと分かりました。もちろん、抗体に焦点を当てるのは、教育を受けた専門外の人々がほぼ唯一知っている免疫学用語であることに気づきました。抗体というものがあり、それが良いものであるということです。ですから、もし人間の心を操作したいのであれば、「予防接種が良いのは多くの抗体を生成するからだ」と焦点を当てるのです。T細胞や実際に果たしている役割については知らないのに。</text:p>
            <text:p/>
            <text:p/>
          </table:table-cell>
          <table:table-cell table:number-columns-repeated="1021"/>
        </table:table-row>
        <table:table-row table:style-name="ro4">
          <table:table-cell table:style-name="ce1" table:formula="of:=[.A77]+1" office:value-type="float" office:value="75">
            <text:p>75</text:p>
          </table:table-cell>
          <table:table-cell table:style-name="ce6" office:value-type="string">
            <text:p>Ryan: and dendritic cells and macrophages and all the subsets of T cells,</text:p>
          </table:table-cell>
          <table:table-cell table:style-name="ce6" office:value-type="string">
            <text:p>ライアン：樹状細胞やマクロファージ、そしてT細胞のすべてのサブセットもあります。</text:p>
          </table:table-cell>
          <table:table-cell table:number-columns-repeated="1021"/>
        </table:table-row>
        <table:table-row table:style-name="ro3">
          <table:table-cell table:style-name="ce1" table:formula="of:=[.A78]+1" office:value-type="float" office:value="76">
            <text:p>76</text:p>
          </table:table-cell>
          <table:table-cell table:style-name="ce6" office:value-type="string">
            <text:p>Bret: right? Absolutely. So anyway, I'm watching this whole thing going antibodies are a poor proxy for what we're talking about, and yet they are the obsession. And they, you know, the public health authorities pretend as if that's a rational obsession to have, and it's nonsense.</text:p>
          </table:table-cell>
          <table:table-cell table:style-name="ce6" office:value-type="string">
            <text:p>ブレット：そうでしょう？もちろんです。とにかく、私は抗体が私たちが話していることの適切な代理物ではないことを考えながら、この全体を見ています。それでも、それが彼らの執着であるということです。そして、公衆衛生当局は、それが持つ合理的な執着であるかのように振る舞いますが、それはナンセンスです。</text:p>
          </table:table-cell>
          <table:table-cell table:number-columns-repeated="1021"/>
        </table:table-row>
        <table:table-row table:style-name="ro7">
          <table:table-cell table:style-name="ce1" table:formula="of:=[.A79]+1" office:value-type="float" office:value="77">
            <text:p>77</text:p>
          </table:table-cell>
          <table:table-cell table:style-name="ce6" office:value-type="string">
            <text:p>Ryan: So although that's a good point, every public health official should have to have an immunology class.</text:p>
          </table:table-cell>
          <table:table-cell table:style-name="ce6" office:value-type="string">
            <text:p>ライアン：それはいい点ですけど、すべての公衆衛生の専門家は免疫学の授業を取るべきだと思います。</text:p>
          </table:table-cell>
          <table:table-cell table:number-columns-repeated="1021"/>
        </table:table-row>
        <table:table-row table:style-name="ro36">
          <table:table-cell table:style-name="ce1" table:formula="of:=[.A80]+1" office:value-type="float" office:value="78">
            <text:p>78</text:p>
          </table:table-cell>
          <table:table-cell table:style-name="ce6" office:value-type="string">
            <text:p>Bret: They should. They would be. I mean, if they would be a prerequisite, it should be a prerequisite to even doing this. But the other thing I wanted to add is, I'm also never endingly frustrated by the absence of proper, high quality evolutionary thinking in all of the therapeutic arts, right? They're all taught as if Darwin had never publishes his work. And the problem is that actually good Darwinism is a map that allows you to figure out where the productive quadrants to search are and what fraction of the possibility space will just be empty, because it doesn't make any evolutionary sense, right? And so we talk about antibody dependent enhancement, which is something I learned about during covid. Of course, there would be antibody dependent enhancement, because all of these pathogens have a extremely long evolutionary history infecting creatures with an immune system, and so to the extent that antibodies are reliably going to show up as an animal attempts to fend off a virus, that means that one of the questions that every one of those viruses has been asked innumerable times is, what are you going to do now that you have These antibodies sticking to you, right?</text:p>
          </table:table-cell>
          <table:table-cell table:style-name="ce6" office:value-type="string">
            <text:p>ブレット：そうですね。それが前提条件であるべきです。これを行う前提条件としてあるべきです。しかし、私が付け加えたいもう1つのことは、私はいつも適切で高品質な進化思考の欠如に常にイライラしていることです。治療のすべてが、まるでダーウィンが彼の業績を発表していなかったかのように教えられています。問題は、実際に良いダーウィニズムは、生産的な領域を探索するための地図であり、進化的に意味のない部分を特定するのに役立つということです。ですから、私たちは抗体依存性増強について話します。これは、私がコロナ禍で学んだことです。もちろん、抗体依存性増強があるでしょう。なぜなら、これらの病原体は、免疫システムを持つ生物に感染するという非常に長い進化史があります。ですから、動物がウイルスと戦おうとする際に抗体が確実に現れるということは、それぞれのウイルスが何度も何度も尋ねられた質問の1つが、「これからどうする？」ということです。</text:p>
          </table:table-cell>
          <table:table-cell table:number-columns-repeated="1021"/>
        </table:table-row>
        <table:table-row table:style-name="ro4">
          <table:table-cell table:style-name="ce1" table:formula="of:=[.A81]+1" office:value-type="float" office:value="79">
            <text:p>79</text:p>
          </table:table-cell>
          <table:table-cell table:style-name="ce6" office:value-type="string">
            <text:p>Ryan: We need to evolve around that,</text:p>
          </table:table-cell>
          <table:table-cell table:style-name="ce6" office:value-type="string">
            <text:p>ライアン：私たちは進化する必要があります。</text:p>
          </table:table-cell>
          <table:table-cell table:number-columns-repeated="1021"/>
        </table:table-row>
        <table:table-row table:style-name="ro26">
          <table:table-cell table:style-name="ce1" table:formula="of:=[.A82]+1" office:value-type="float" office:value="80">
            <text:p>80</text:p>
          </table:table-cell>
          <table:table-cell table:style-name="ce6" office:value-type="string">
            <text:p>Bret: utilize it, right? So there is a whole story here that needs to be unearthed, and just simply having people with basic immunological knowledge would allow us to have a much higher quality conversation, which otherwise never seems to happen, which,</text:p>
          </table:table-cell>
          <table:table-cell table:style-name="ce6" office:value-type="string">
            <text:p>ブレット：それを利用するんですよね。ここには掘り起こすべきストーリーがあります。基本的な免疫学の知識を持つ人がいるだけで、より質の高い会話ができるようになるでしょう。</text:p>
          </table:table-cell>
          <table:table-cell table:number-columns-repeated="1021"/>
        </table:table-row>
        <table:table-row table:style-name="ro23">
          <table:table-cell table:style-name="ce1" table:formula="of:=[.A83]+1" office:value-type="float" office:value="81">
            <text:p>81</text:p>
          </table:table-cell>
          <table:table-cell table:style-name="ce6" office:value-type="string">
            <text:p>Ryan: absolutely correct. And goes to the whole quote, if, if we don't study history, we're doomed to repeat we all know that one you don't know about me. I took a course in evolutionary biology undergrad as well. In addition to Dr Kim O'Neill, was my undergrad immunology professor. Same thing, their joy and excitement of teaching it second to none.</text:p>
          </table:table-cell>
          <table:table-cell table:style-name="ce6" office:value-type="string">
            <text:p>ライアン： 完全にその通りです。そして、もし私たちが歴史を学ばなければ、同じことを繰り返す運命にあります。私は学部でも進化生物学の科目を取りました。私の大学時代の免疫学の教授はキム・オニール博士でした。彼らも同じで、教えることの喜びと興奮は誰にも負けません。</text:p>
          </table:table-cell>
          <table:table-cell table:number-columns-repeated="1021"/>
        </table:table-row>
        <table:table-row table:style-name="ro37">
          <table:table-cell table:style-name="ce1" table:formula="of:=[.A84]+1" office:value-type="float" office:value="82">
            <text:p>82</text:p>
          </table:table-cell>
          <table:table-cell table:style-name="ce6" office:value-type="string">
            <text:p>Bret: And of course, because, I mean, we don't have to get real deep into it, but when I learn about clonal selection as the fundamental mechanism of adaptive immunity, it's still the most fascinating evolutionary story I have ever encountered, that to frame this for the audience, you have a problem, which is that you are a long lived organism that keeps one physiology for your whole life, that makes you a sitting duck for a pathogen that evolves extremely rapidly because its generation time is so short, How did selection fix this problem? It equipped you with a subset of cells that have that evolutionary capacity that works on the same time scale as the pathogens, right? So you have little things like amebas, the macrophages you were talking about, right? This is an autonomous creature that live. It is you. It's every bit as much you as your mind, genetically speaking, has the same genome, and it runs around collecting stuff, lot of which has been flagged by antibodies. Hey, this is bad. <text:s/>Get rid of it.</text:p>
          </table:table-cell>
          <table:table-cell table:style-name="ce6" office:value-type="string">
            <text:p>ブレット：もちろん、深く掘り下げる必要はありませんが、適応免疫の基本的なメカニズムとしてのクローン選択を学んだとき、これは私が今まで出会った中で最も魅力的な進化の物語だと思います。視聴者のために説明すると、あなたには問題があります。それは、あなたが一生の間同じ生理を保持する長寿の生物であり、そのために非常に素早く進化する病原体に対して容易な標的になるということです。選択はどのようにしてこの問題を解決しましたか？それは、病原体と同じ時間スケールで機能する進化的能力を持つ細胞のサブセットを装備しました。例えば、アメーバのような小さなものや、あなたが話していたマクロファージのようなものですね。これらは自律的な生物で、生きています。それはあなた自身です。遺伝的に言えば、同じゲノムを持ち、抗体によって「これは悪い」というフラグが立てられた多くの物質を集めて走り回ります。排除すべきだ。</text:p>
          </table:table-cell>
          <table:table-cell table:number-columns-repeated="1021"/>
        </table:table-row>
        <table:table-row table:style-name="ro4">
          <table:table-cell table:style-name="ce1" table:formula="of:=[.A85]+1" office:value-type="float" office:value="83">
            <text:p>83</text:p>
          </table:table-cell>
          <table:table-cell table:style-name="ce6" office:value-type="string">
            <text:p>Ryan: Non sense.</text:p>
          </table:table-cell>
          <table:table-cell table:style-name="ce6" office:value-type="string">
            <text:p>ライアン：馬鹿げていますね。</text:p>
          </table:table-cell>
          <table:table-cell table:number-columns-repeated="1021"/>
        </table:table-row>
        <table:table-row table:style-name="ro26">
          <table:table-cell table:style-name="ce1" table:formula="of:=[.A86]+1" office:value-type="float" office:value="84">
            <text:p>84</text:p>
          </table:table-cell>
          <table:table-cell table:style-name="ce6" office:value-type="string">
            <text:p>Bret: So that whole story is like, if you like evolution, just for its own sake, because you think it's a cool topic, there is no cooler example of evolution than that one. And most, you know, most people take, you know, they get a PhD in biology, and they just never really encounter it.</text:p>
          </table:table-cell>
          <table:table-cell table:style-name="ce6" office:value-type="string">
            <text:p>ブレット：なので、もし進化が好きで、それ自体が面白いトピックだと思うなら、それよりも素晴らしい進化の例はありません。そして、ほとんどの人は、生物学の博士号を取得しても、それにはあまり出会いません。</text:p>
          </table:table-cell>
          <table:table-cell table:number-columns-repeated="1021"/>
        </table:table-row>
        <table:table-row table:style-name="ro14">
          <table:table-cell table:style-name="ce1" table:formula="of:=[.A87]+1" office:value-type="float" office:value="85">
            <text:p>85</text:p>
          </table:table-cell>
          <table:table-cell table:style-name="ce6" office:value-type="string">
            <text:p>Ryan: And most people don't even know what are T and B cells, right? I mean, the bursa of Fabricius, you know, the B cells and and the reptilian and the and the the Bird Kingdom, etc. Etc. Why? Why they? Why can they sit in dirty ponds, etc? I mean, they're robust immune systems, yeah. And here I'm going to tangent real quick, if you don't mind, T cell. Where does that term t come from? White gland trains our T cells, the famous Yeah. And by the time we hit 50 or so, our thymus is involuting and very small, the majority, and this is a huge concern I have with this platform, kind of going back to that I see where you're going. Well, I I've identified multiple pathologists around the world have identified where these lipid nanoparticles go. We've identified the production of this atypical spike protein in these organs causing damage. It goes anywhere and everywhere, and then the immune system attacks where it lands and proliferates if it goes to our thymus gland. And again, I haven't had a thymus gland in a young patient from an autopsy to study yet, but if I identify spike protein and damage in that thymus gland, now you can no longer, for years, Forward program your T cells. So this is the insanity of giving this type of injection without knowing the long term consequence, because I think damaging the thymus gland at a young age damages immunity for a lifetime,</text:p>
          </table:table-cell>
          <table:table-cell table:style-name="ce6" office:value-type="string">
            <text:p>ライアン：そして、ほとんどの人はT細胞やB細胞が何かを知らないでしょう？つまり、ファブリキウス囊、B細胞と爬虫類、そして鳥類界などです。なぜ彼らが汚れた池に座っていられるのか。つまり、彼らは強固な免疫システムを持っているということです。そして、ここでちょっと脱線しますが、T細胞。この用語「T」はどこから来たのでしょうか？胸腺（Thymus）は私たちのT細胞を訓練します。有名ですよね。そして、私たちが50歳くらいに達すると、私たちの胸腺は退縮し非常に小さくなります。これは私がこのプラットフォームに対して持っている大きな懸念です。多くの病理学者がこれらの脂質ナノ粒子がどこに行くかを特定してきました。これらの臓器でこの非典型的なSタンパク質の産生を特定し、損傷を引き起こします。それはどこにでも行き、そして免疫システムは着陸した場所を攻撃し、そこで増殖します。もし私たちの胸腺に行く場合、再び、私はまだ若い患者の検死の中で胸腺を研究することができていませんが、もし私がその胸腺でSタンパク質と損傷を特定したら、今後何年もT細胞をプログラムすることはできなくなります。ですので、これは長期的な結果を知らずにこの種の注射を行うことの狂気です。なぜなら、若い年齢で胸腺を損傷することが、生涯にわたる免疫システムを損なうと考えられるからです。</text:p>
          </table:table-cell>
          <table:table-cell table:number-columns-repeated="1021"/>
        </table:table-row>
        <table:table-row table:style-name="ro9">
          <table:table-cell table:style-name="ce1" table:formula="of:=[.A88]+1" office:value-type="float" office:value="86">
            <text:p>86</text:p>
          </table:table-cell>
          <table:table-cell table:style-name="ce6" office:value-type="string">
            <text:p>Bret: damages immunity for a lifetime. And we would have to point out that that means vulnerability to novel pathogens, especially, and it means a it opens up an indefinitely large market for Pharma. </text:p>
          </table:table-cell>
          <table:table-cell table:style-name="ce6" office:value-type="string">
            <text:p>ブレット：それは生涯にわたる免疫の損傷を意味します。そして、それは特に新しい病原体に対する脆弱性を意味し、制薬業界にとって無期限に大きな市場を開くことを意味します。</text:p>
          </table:table-cell>
          <table:table-cell table:number-columns-repeated="1021"/>
        </table:table-row>
        <table:table-row table:style-name="ro4">
          <table:table-cell table:style-name="ce1" table:formula="of:=[.A89]+1" office:value-type="float" office:value="87">
            <text:p>87</text:p>
          </table:table-cell>
          <table:table-cell table:style-name="ce6" office:value-type="string">
            <text:p>Ryan: Unfortunately.</text:p>
          </table:table-cell>
          <table:table-cell table:style-name="ce6" office:value-type="string">
            <text:p>ライアン：残念ながらそうですね。</text:p>
          </table:table-cell>
          <table:table-cell table:number-columns-repeated="1021"/>
        </table:table-row>
        <table:table-row table:style-name="ro4">
          <table:table-cell table:style-name="ce1" table:formula="of:=[.A90]+1" office:value-type="float" office:value="88">
            <text:p>88</text:p>
          </table:table-cell>
          <table:table-cell table:style-name="ce6" office:value-type="string">
            <text:p>Bret: <text:s/>Unfortunately. So the perverse incentive around this is spectacular.</text:p>
          </table:table-cell>
          <table:table-cell table:style-name="ce6" office:value-type="string">
            <text:p>ブレット：残念ながら。この点における誤ったインセンティブは驚異的です。</text:p>
          </table:table-cell>
          <table:table-cell table:number-columns-repeated="1021"/>
        </table:table-row>
        <table:table-row table:style-name="ro38">
          <table:table-cell table:style-name="ce1" table:formula="of:=[.A91]+1" office:value-type="float" office:value="89">
            <text:p>89</text:p>
          </table:table-cell>
          <table:table-cell table:style-name="ce6" office:value-type="string">
            <text:p>Ryan: Yes, it is. And I think that's what's driven a lot of this. Oh, we can try this new technology. And again, anecdote, but there was a I had a lot of doctors and nurses come over to my laboratory during covid. They wanted a test of some sort. And this one nurse whose husband happened to be on the administration at the hospital when, interestingly, Idaho was the first where three hospital systems colluded together to mandate the shots. If you can get away with an Idaho, you can do it anywhere. So whatever powers that be were behind this entire operation, they knew what they were doing, yeah, but this gal says My husband was in the meeting, and we're rolling out these mRNA injections, and he said, Oh, pull out the catcher's mitt for autoimmune diseases. They knew what downstream consequences were on their way. So they knew that. I mean,</text:p>
          </table:table-cell>
          <table:table-cell table:style-name="ce6" office:value-type="string">
            <text:p>ライアン：はい、その通りです。そして、それが多くを推進してきたと思います。「ああ、この新しい技術を試せる」と。ある日、コロナ禍中に私の研究室に多くの医師や看護師がやってきました。彼らはある種のテストをしたかったのです。そして、ある看護師は、夫が病院の管理職にいる時に来ました。興味深いことに、それはアイダホ州は3つの病院システムが結託して、初めてワクチン接種を義務化した場所でした。アイダホでできることなら、どこでもできます。この全体の運営の背後にいる権力者たちは、何をしているのかを知っていました。この女性は「私の夫はその会議に出席していて、mRNAの注射を導入しています。彼は『自己免疫疾患の多発に備えろ』と言っていました」と言いました。彼らは後の結果を理解していたのです。つまり、彼らはそれを知っていました。</text:p>
          </table:table-cell>
          <table:table-cell table:number-columns-repeated="1021"/>
        </table:table-row>
        <table:table-row table:style-name="ro4">
          <table:table-cell table:style-name="ce1" table:formula="of:=[.A92]+1" office:value-type="float" office:value="90">
            <text:p>90</text:p>
          </table:table-cell>
          <table:table-cell table:style-name="ce6" office:value-type="string">
            <text:p>Bret: they knew which, you know,</text:p>
          </table:table-cell>
          <table:table-cell table:style-name="ce6" office:value-type="string">
            <text:p>ブレット：彼らは知っていたのですね。</text:p>
          </table:table-cell>
          <table:table-cell table:number-columns-repeated="1021"/>
        </table:table-row>
        <table:table-row table:style-name="ro3">
          <table:table-cell table:style-name="ce1" table:formula="of:=[.A93]+1" office:value-type="float" office:value="91">
            <text:p>91</text:p>
          </table:table-cell>
          <table:table-cell table:style-name="ce6" office:value-type="string">
            <text:p>Ryan: it's frustrating, and we can bemoan the world, or we can do something. We can keep speaking up, like you do and like I try to do, and but if we could just teach doctors and scientists basic immunology...</text:p>
          </table:table-cell>
          <table:table-cell table:style-name="ce6" office:value-type="string">
            <text:p>ライアン：それは非常に腹立たしいです。私たちは世界を嘆き悲しむこともできますが、何か行動を起こすこともできます。私たちは、あなたが行うように、私が試みているように、引き続き声を上げることができます。しかし、医師や科学者に基本的な免疫学を教えることができれば…</text:p>
          </table:table-cell>
          <table:table-cell table:number-columns-repeated="1021"/>
        </table:table-row>
        <table:table-row table:style-name="ro4">
          <table:table-cell table:style-name="ce1" table:formula="of:=[.A94]+1" office:value-type="float" office:value="92">
            <text:p>92</text:p>
          </table:table-cell>
          <table:table-cell table:style-name="ce6" office:value-type="string">
            <text:p>Bret: basic immunology, which, you know, there's every reason to do it. </text:p>
          </table:table-cell>
          <table:table-cell table:style-name="ce6" office:value-type="string">
            <text:p>ブレット：基本的な免疫学、そうです。それを行う理由はたくさんあります。</text:p>
          </table:table-cell>
          <table:table-cell table:number-columns-repeated="1021"/>
        </table:table-row>
        <table:table-row table:style-name="ro7">
          <table:table-cell table:style-name="ce1" table:formula="of:=[.A95]+1" office:value-type="float" office:value="93">
            <text:p>93</text:p>
          </table:table-cell>
          <table:table-cell table:style-name="ce6" office:value-type="string">
            <text:p>Ryan: And how do you augment your immune system. Well, obviously you've been talking about vitamin D.</text:p>
          </table:table-cell>
          <table:table-cell table:style-name="ce6" office:value-type="string">
            <text:p>ライアン：そして、どのようにして免疫システムを強化するか。明らかにあなたはビタミンDについて話していますよね。</text:p>
          </table:table-cell>
          <table:table-cell table:number-columns-repeated="1021"/>
        </table:table-row>
        <table:table-row table:style-name="ro4">
          <table:table-cell table:style-name="ce1" table:formula="of:=[.A96]+1" office:value-type="float" office:value="94">
            <text:p>94</text:p>
          </table:table-cell>
          <table:table-cell table:style-name="ce6" office:value-type="string">
            <text:p>Bret: Vitamin D, which I learned from you.</text:p>
          </table:table-cell>
          <table:table-cell table:style-name="ce6" office:value-type="string">
            <text:p>ブレット：ビタミンDはあなたから学びました。</text:p>
          </table:table-cell>
          <table:table-cell table:number-columns-repeated="1021"/>
        </table:table-row>
        <table:table-row table:style-name="ro22">
          <table:table-cell table:style-name="ce1" table:formula="of:=[.A97]+1" office:value-type="float" office:value="95">
            <text:p>95</text:p>
          </table:table-cell>
          <table:table-cell table:style-name="ce6" office:value-type="string">
            <text:p>Ryan: And I will give Dr Michael Hollick credit, I think, for that flu and cold season, which I kind of flipped the phrase from him, but I'd been studying his work for years, and again, like spitting in the wind, he was trying to get this point out there years ago, brilliant vitamin D researcher, again, I think he's out of Boston as well. And there are so many good vitamin D researchers, Dr Anderson the UK, if we spent $20 billion repleting The depleted vitamin D levels of a world, we would save the system about $300 billion in costs. </text:p>
          </table:table-cell>
          <table:table-cell table:style-name="ce6" office:value-type="string">
            <text:p>ライアン：そして、私はマイケル・ホーリック博士に感謝します。彼はインフルエンザや風邪の季節について素晴らしい研究をしてきましたが、私は彼の仕事を何年も研究してきました。そして、彼は長い間、この点を広めようとしていましたが、素晴らしいビタミンD研究者で、確かに彼もボストン出身です。また、ビタミンDの研究者はたくさんいます。イギリスのアンダーソン博士もそうです。もし世界中のビタミンD欠乏を補うために200億ドルを費やしたら、3,000億ドルのコストを節約できるでしょう。</text:p>
          </table:table-cell>
          <table:table-cell table:number-columns-repeated="1021"/>
        </table:table-row>
        <table:table-row table:style-name="ro39">
          <table:table-cell table:style-name="ce1" table:formula="of:=[.A98]+1" office:value-type="float" office:value="96">
            <text:p>96</text:p>
          </table:table-cell>
          <table:table-cell table:style-name="ce6" office:value-type="string">
            <text:p>Bret: Well, this was, this was the most maddening thing about the whole vitamin D business is, I don't care how uncertain you are that it has a positive effect with respect to covid. I mean, the evidence was absolutely clear on that front from pretty early on. But even if it wasn't, let's say you had no idea. Well, if you are a logical person, then the answer is probably it works, because it works across the board in terms of unity. And let's imagine it didn't a It's not dangerous, because the body is capable of disassembling excess vitamin D. And what are the side effects? They're all positive, </text:p>
          </table:table-cell>
          <table:table-cell table:style-name="ce6" office:value-type="string">
            <text:p>ブレット：まあ、ビタミンD全体のビジネスにおいて最も腹立たしいことは、COVID-19に対してそれが有効であるかどうかに関係なく、ビタミンDが免疫全般に対して有効であることは明らかであったにも関わらず、それを無視したことです。たとえそれが有効でないとしても、ビタミンDは危険ではありません。なぜなら、体は過剰なビタミンDを分解する能力があり、その副作用はすべてポジティブです。</text:p>
          </table:table-cell>
          <table:table-cell table:number-columns-repeated="1021"/>
        </table:table-row>
        <table:table-row table:style-name="ro25">
          <table:table-cell table:style-name="ce1" table:formula="of:=[.A99]+1" office:value-type="float" office:value="97">
            <text:p>97</text:p>
          </table:table-cell>
          <table:table-cell table:style-name="ce6" office:value-type="string">
            <text:p>Ryan: Yeah, and whenever I talk about vitamin D, I always say, make sure you're taking some magnesium, because magnesium helps push calcium back to the bone, and vitamin k2 as well. Because people that think, Oh, if this much is good, a lot is better, a Goldilocks effect in life. Again, complex biological systems have feedback loops, and too much can cause harm, too little can not benefit. So you have to find that happy zone. Even back to covid Mayo Clinic did a study if your vitamin D was above 30, you didn't go to the ICU Simple as that, right? And once you had that paper out early, then it should have been game over, right? I had hospital administrators yelling it to the local news, oh, vitamin D, whatever. It's not a vitamin it's a pro hormone, yeah, and it's the math. Conductor of your immune system, et cetera, et cetera. And to your point, you can activate it. Inactivate it. In fact, in mouse models, laboratory models, if I want to inactivate vitamin D, what do I do? I feed them high fructose corn syrup. It dehydroxylates and inactivates vitamin D. What's in 80% of food stuffs on the shelf of your grocery store? High fructose corn syrup. It is a vitamin D inactivator, and we're already a vitamin D insufficient, if not deficient, society,</text:p>
          </table:table-cell>
          <table:table-cell table:style-name="ce6" office:value-type="string">
            <text:p>ライアン：そうですね、そしてビタミンDを話すときはいつも、マグネシウムも摂取するように言っています。なぜなら、マグネシウムはカルシウムを骨に戻すのを助けるからです。ビタミンK2もそうです。人々は、「これだけで良いなら、もっと摂れば良い」と考えますが、適度が大切です。生物学的システムはフィードバックループがあり、過剰摂取は害を及ぼし、摂取不足は効果がありません。COVID-19に関しても、メイヨークリニックがビタミンDのレベルが30以上であればICUに行かないとする研究を行いました。それが早い段階で明らかになったら、それでゲームオーバーだったはずです。病院の管理者が地元のニュースに向かって「ビタミンDなんてどうでもいい」と叫んでいましたが、ビタミンDはビタミンではなくプロホルモンであり、免疫システムの指揮者なのです。そして、もしそれを活性化したいなら、どうすれば良いでしょう？マウスモデルでは、ビタミンDを不活性化したい場合、果糖シロップを与えます。それはビタミンDを不活性化します。食料品店の棚に並んでいる食品の80%には高果糖シロップが含まれています。それはビタミンDの不活性化剤であり、私たちはすでにビタミンDが不足している、もしくは欠乏している社会です。</text:p>
          </table:table-cell>
          <table:table-cell table:number-columns-repeated="1021"/>
        </table:table-row>
        <table:table-row table:style-name="ro40">
          <table:table-cell table:style-name="ce1" table:formula="of:=[.A100]+1" office:value-type="float" office:value="98">
            <text:p>98</text:p>
          </table:table-cell>
          <table:table-cell table:style-name="ce6" office:value-type="string">
            <text:p>Bret: Right? This is a novelty problem. So in fact, this is a very good benchmark, because Heather and I wrote into our book A skepticism about supplementation, sure, right? And the basic logic was sound, which is, if your diet is proper, then you're probably not deficient in most things. However, a our diets are not proper because lots of these foods have been altered for long supply chains and things like this. But more to the point, Vitamin D is not something you primarily take in in your food. Correct, you primarily make it in the sun. And we live indoors. To the extent that we have sunlight coming in, it's coming through glass, which eliminates most of the UV so the point is, the part that we had missed when we wrote our book is you are almost if you live in the temperate zones, you are almost certainly deficient in vitamin D correct, which is almost certainly having tremendous negative impacts on your vulnerability to pathogens, and therefore supplementing is correcting a novel circumstance, right? So, and then, once you had the evidence that it worked better than anything else for covid, right, your single lowest cost, highest effect intervention was vitamin D, then the answer is, well, if you're so obsessed with our health that you're willing to take our civil liberties to protect us from this thing, you're not going to bother to recommend this thing that even if it somehow turned out it didn't have a positive effect, would make you less vulnerable to a dozen Other things that you're likely to get. I mean, </text:p>
          </table:table-cell>
          <table:table-cell table:style-name="ce6" office:value-type="string">
            <text:p>ブレット：そうですね、これは新しい問題です。私たちはヘザーと一緒にビタミンDの補給について懐疑的でしたが、それには確かに理由がありました。もしあなたの食事が適切であれば、ほとんどの栄養素が不足することはありません。しかし、私たちの食事は適切ではなく、食品の多くが長い供給チェーンのために改変されています。しかし、ビタミンDは主に食品から摂取するものではなく、日光を浴びることで体内で作られます。私たちは屋内で過ごす時間が長く、日光がガラス越しに入ってくると、多くのUVが遮断されます。ですから、温帯に住んでいる場合、ほぼ確実にビタミンDが不足しており、それが病原体に対する脆弱性に大きな影響を与えています。したがって、サプリメントを摂取することで新しい状況に対処しているのです。そして、一度ビタミンDがCOVID-19に対して他のどの方法よりも効果的であることが証明されたら、それが最も低コストで高効果の介入策であれば、もしあなたが私たちの健康に執着して私たちの市民的自由を奪ってでも保護しようとするなら、この方法を推薦しない理由がありません。たとえそれが実際には効果がなかったとしても、他の多くの病気に対する脆弱性を減少させるでしょう。</text:p>
          </table:table-cell>
          <table:table-cell table:number-columns-repeated="1021"/>
        </table:table-row>
        <table:table-row table:style-name="ro4">
          <table:table-cell table:style-name="ce1" table:formula="of:=[.A101]+1" office:value-type="float" office:value="99">
            <text:p>99</text:p>
          </table:table-cell>
          <table:table-cell table:style-name="ce6" office:value-type="string">
            <text:p>Ryan: Including cancer.</text:p>
          </table:table-cell>
          <table:table-cell table:style-name="ce6" office:value-type="string">
            <text:p>ライアン：ガンもですね。</text:p>
          </table:table-cell>
          <table:table-cell table:number-columns-repeated="1021"/>
        </table:table-row>
        <table:table-row table:style-name="ro4">
          <table:table-cell table:style-name="ce1" table:formula="of:=[.A102]+1" office:value-type="float" office:value="100">
            <text:p>100</text:p>
          </table:table-cell>
          <table:table-cell table:style-name="ce6" office:value-type="string">
            <text:p>Bret: Including cancer.</text:p>
          </table:table-cell>
          <table:table-cell table:style-name="ce6" office:value-type="string">
            <text:p>ブレット：ガンを含めてです。</text:p>
          </table:table-cell>
          <table:table-cell table:number-columns-repeated="1021"/>
        </table:table-row>
        <table:table-row table:style-name="ro20">
          <table:table-cell table:style-name="ce1" table:formula="of:=[.A103]+1" office:value-type="float" office:value="101">
            <text:p>101</text:p>
          </table:table-cell>
          <table:table-cell table:style-name="ce6" office:value-type="string">
            <text:p>Ryan: Yeah, the further north you move, the higher the colon cancer, prostate cancer, a thyroid cancer, breast cancer, and it it correlates, again, correlations, not causation. But it's fascinating to observe patterns of winter illnesses in the northern hemisphere, in the Southern Hemisphere, and that angle of incidence, as we tilt away from the sun during those winter seasons, those UVB rays bounce off the atmosphere until we're above that 37.5 degrees where they can come through, and we start synthesizing again and and to Your point, it's a societal problem. Adiposity, being obese sequesters your vitamin D. That's why I talk about magnesium as well, because it mobilizes your D from your fat stores. The darker your skin, the further north you live, yeah, the bigger the channel is a natural sunscreen. Yeah, you have to spend six to 10 times as much time outside as say. You know, more pale skinned individual would because equatorially, that's where the darker skin was protective. At the...</text:p>
          </table:table-cell>
          <table:table-cell table:style-name="ce6" office:value-type="string">
            <text:p>ライアン：そうですね、北に行くほど大腸ガン、前立腺ガン、甲状腺ガン、乳ガンが増えます。そして、これらは相関関係があると言われていますが、因果関係ではありません。それでも、北半球や南半球の冬の病気のパターンを観察すると、冬の季節には太陽から遠ざかるため、UVB光線が大気から反射され、私たちが再び合成を開始する37.5度以上の場所に達するまで地表に届きません。そして、あなたの指摘の通り、これは社会的な問題です。肥満はビタミンDを蓄積します。だからこそ、マグネシウムについても話します。マグネシウムは脂肪の中からビタミンDを動員します。肌が黒いほど、北に住むほど、自然の日焼け止めの役割を果たします。ですから、肌が白い人よりも6〜10倍の時間を外で過ごす必要があるでしょう。赤道付近では、黒い肌が保護役を果たしていましたからね。</text:p>
          </table:table-cell>
          <table:table-cell table:number-columns-repeated="1021"/>
        </table:table-row>
        <table:table-row table:style-name="ro4">
          <table:table-cell table:style-name="ce1" table:formula="of:=[.A104]+1" office:value-type="float" office:value="102">
            <text:p>102</text:p>
          </table:table-cell>
          <table:table-cell table:style-name="ce6" office:value-type="string">
            <text:p>Bret: where the sun is always coming through at a steeper angle...</text:p>
          </table:table-cell>
          <table:table-cell table:style-name="ce6" office:value-type="string">
            <text:p>ブレット：太陽が常に急な角度で差し込む場所では…</text:p>
          </table:table-cell>
          <table:table-cell table:number-columns-repeated="1021"/>
        </table:table-row>
        <table:table-row table:style-name="ro4">
          <table:table-cell table:style-name="ce1" table:formula="of:=[.A105]+1" office:value-type="float" office:value="103">
            <text:p>103</text:p>
          </table:table-cell>
          <table:table-cell table:style-name="ce6" office:value-type="string">
            <text:p>Ryan: absolutely all the time.</text:p>
          </table:table-cell>
          <table:table-cell table:style-name="ce6" office:value-type="string">
            <text:p>ライアン：完全にいつもですね。</text:p>
          </table:table-cell>
          <table:table-cell table:number-columns-repeated="1021"/>
        </table:table-row>
        <table:table-row table:style-name="ro7">
          <table:table-cell table:style-name="ce1" table:formula="of:=[.A106]+1" office:value-type="float" office:value="104">
            <text:p>104</text:p>
          </table:table-cell>
          <table:table-cell table:style-name="ce6" office:value-type="string">
            <text:p>Bret: Then therefore you have less of a challenge. Once you understand these things, it's not hard. </text:p>
          </table:table-cell>
          <table:table-cell table:style-name="ce6" office:value-type="string">
            <text:p>ブレット：そのため、問題が少なくなります。これらのことを理解すれば、それは難しくありません。</text:p>
          </table:table-cell>
          <table:table-cell table:number-columns-repeated="1021"/>
        </table:table-row>
        <table:table-row table:style-name="ro23">
          <table:table-cell table:style-name="ce1" table:formula="of:=[.A107]+1" office:value-type="float" office:value="105">
            <text:p>105</text:p>
          </table:table-cell>
          <table:table-cell table:style-name="ce6" office:value-type="string">
            <text:p>Ryan: And what does this all boil back to the immune system, because it's the conductor of the immune system, which, what does, what fight off cancers, regulate metabolism, take care of activity of different immune cells, for fighting off viruses, etc. So it's, it's fundamental and foundational as one of the principles of immunology. </text:p>
          </table:table-cell>
          <table:table-cell table:style-name="ce6" office:value-type="string">
            <text:p>ライアン：そして、これらすべてが免疫システムに戻ります。なぜなら、それが免疫システムの指揮者であり、ガンと戦い、代謝を調節し、ウイルスなどと戦うためのさまざまな免疫細胞の活動を管理します。これは免疫学の基本原則の1つとして、非常に重要で基礎的なものです。</text:p>
          </table:table-cell>
          <table:table-cell table:number-columns-repeated="1021"/>
        </table:table-row>
        <table:table-row table:style-name="ro4">
          <table:table-cell table:style-name="ce1" table:formula="of:=[.A108]+1" office:value-type="float" office:value="106">
            <text:p>106</text:p>
          </table:table-cell>
          <table:table-cell table:style-name="ce6" office:value-type="string">
            <text:p>Bret: Yeah, absolutely. </text:p>
          </table:table-cell>
          <table:table-cell table:style-name="ce6" office:value-type="string">
            <text:p>ブレット：そう、全くその通りです。</text:p>
          </table:table-cell>
          <table:table-cell table:number-columns-repeated="1021"/>
        </table:table-row>
        <table:table-row table:style-name="ro6">
          <table:table-cell table:style-name="ce1" table:formula="of:=[.A109]+1" office:value-type="float" office:value="107">
            <text:p>107</text:p>
          </table:table-cell>
          <table:table-cell table:style-name="ce6" office:value-type="string">
            <text:p>Ryan: and so, supplementing, like to the book. And I mean in the book, when you said that, I like, okay, I get where they're coming from, but we don't live that ideal evolutionarily adapted lifestyle anymore. </text:p>
          </table:table-cell>
          <table:table-cell table:style-name="ce6" office:value-type="string">
            <text:p>ライアン：そして、サプリメントの話ですが、本の中でも言っているように、私たちが理想的な進化に適応したライフスタイルを送っていないことを理解しています。</text:p>
          </table:table-cell>
          <table:table-cell table:number-columns-repeated="1021"/>
        </table:table-row>
        <table:table-row table:style-name="ro22">
          <table:table-cell table:style-name="ce1" table:formula="of:=[.A110]+1" office:value-type="float" office:value="108">
            <text:p>108</text:p>
          </table:table-cell>
          <table:table-cell table:style-name="ce6" office:value-type="string">
            <text:p>Bret: Absolutely, we would. We would write that section entirely differently if we had it to do over, because the fact is, you're correcting a defect caused by novelty. The book is about the defects caused by novelty, and we hadn't spotted that one at the point that we wrote it. Couple other things. Oh, I did want to mention your point about the angle of the sun and the seasonality and US tilting away and all of that. Highly recommend an app called dminder. </text:p>
          </table:table-cell>
          <table:table-cell table:style-name="ce6" office:value-type="string">
            <text:p>ブレット：もちろん、そうします。もしやり直す機会があれば、そのセクションをまったく違う形で書いていたでしょう。なぜなら、あなたが新奇さによって引き起こされた欠陥を修正しているからです。この本は新奇さによって引き起こされた欠陥についてのものであり、私たちはそれを書いた時点でその欠陥に気づいていませんでした。他にもいくつかありますが、太陽の角度や季節性、米国が傾くことなどについてのあなたの指摘に触れたいと思いました。「dminder」というアプリを強くお勧めします。</text:p>
          </table:table-cell>
          <table:table-cell table:number-columns-repeated="1021"/>
        </table:table-row>
        <table:table-row table:style-name="ro4">
          <table:table-cell table:style-name="ce1" table:formula="of:=[.A111]+1" office:value-type="float" office:value="109">
            <text:p>109</text:p>
          </table:table-cell>
          <table:table-cell table:style-name="ce6" office:value-type="string">
            <text:p>Ryan: Yep, that was that first talk I gave. I mentioned that.</text:p>
          </table:table-cell>
          <table:table-cell table:style-name="ce6" office:value-type="string">
            <text:p>ライアン：それは私が最初に行ったトークです。私もそれに言及しました。</text:p>
          </table:table-cell>
          <table:table-cell table:number-columns-repeated="1021"/>
        </table:table-row>
        <table:table-row table:style-name="ro5">
          <table:table-cell table:style-name="ce1" table:formula="of:=[.A112]+1" office:value-type="float" office:value="110">
            <text:p>110</text:p>
          </table:table-cell>
          <table:table-cell table:style-name="ce6" office:value-type="string">
            <text:p>Bret: I've forgotten that, so that's probably where I got it. But dminder allows you to know given where I am standing, there are months, many months in the year when you can't make any vitamin D at all. You may go out in the sun and think you're making vitamin D and you're not right. So exactly where does supplementation come in? Well, you ought to be thinking about supplementing anytime you can't make vitamin D in the sun because the sun is coming through too much atmosphere, likewise, knowing what hours of the day you can make vitamin D, right? How much vitamin D you're getting based on how much clothing you're wearing, all of these things, this is tremendously important information, and you. Know It is great to be able to have a device tell you actually, you know, here's a here's an hour. You can make something.</text:p>
          </table:table-cell>
          <table:table-cell table:style-name="ce6" office:value-type="string">
            <text:p>ブレット：記憶がないですが、それで私も知っていたのかもしれません。しかし、dminderは、立っている場所に応じて、1年の中でビタミンDを全く作ることができない月がたくさんあることを知らせてくれます。太陽の光を浴びてビタミンDを作っていると思っていても、実際は違うかもしれません。では、補給は具体的にどこで必要になるのでしょうか？日光が大気を通しすぎてビタミンDを作れないときは、いつでもサプリメントを摂ることを考えるべきです。同様に、1日のうちでビタミンDを作ることができる時間帯を知ること、着ている服の量からビタミンDをどれだけ摂取できるか、これらすべてが非常に重要な情報です。このようなことが、非常に重要な情報なのです。あなたは何かを作れるでしょう。</text:p>
          </table:table-cell>
          <table:table-cell table:number-columns-repeated="1021"/>
        </table:table-row>
        <table:table-row table:style-name="ro13">
          <table:table-cell table:style-name="ce1" table:formula="of:=[.A113]+1" office:value-type="float" office:value="111">
            <text:p>111</text:p>
          </table:table-cell>
          <table:table-cell table:style-name="ce6" office:value-type="string">
            <text:p>Ryan: I reminder. And I have the, I have the notifications that hey to your peak vitamin D synthesis. And when you do, especially during those healthy vitamin D months, go out 2030, minutes until you just start to pink, don't burn right, and then cover up. And that natural vitamin D is more long lived than taking synthetic because if you take a vitamin d3 you still have to go through liver bypass and hydroxylate and etc, etc. You have to go through multiple steps before it's active. Yep, sunshine, your friend, and not and not just interestingly, not just for vitamin D, right? So even in the winter time, going outside and getting sunshine is critically important, because in your infrared light, yeah, which stimulates those ever important mitochondria that we're talking about in the cancer pathways. Mitochondria have their own production of melatonin, which is the most powerful antioxidant in the body, but it's the intracellular melatonin, so it mops up any damage and debris within cells. So going outside, any and every day, rain or sun, being outside and getting light is critically important to overall health,</text:p>
          </table:table-cell>
          <table:table-cell table:style-name="ce6" office:value-type="string">
            <text:p>ライアン：覚えています。ピークのビタミンD合成に向けた通知もあります。特に健康なビタミンDの季節中には、外に出て2030分間、ちょうどピンク色になり始めるまで、日焼けしないようにして、その後カバーをかけてください。天然のビタミンDは、合成物を摂取するよりも長寿命です。なぜなら、ビタミンD3を摂取しても、肝臓バイパスを経たり、加水分解されたりなど、複数の段階を経る必要があるからです。そうです、太陽光はあなたの友達であり、ビタミンDだけでなく、興味深いことに、冬でも外に出て太陽光を浴びることは極めて重要です。赤外線光により、ガン経路で話しているミトコンドリアを刺激します。ミトコンドリアは、体内で最も強力な抗酸化物質であるメラトニンを独自に生産していますが、それは細胞内メラトニンであり、細胞内の損傷や残骸を取り除きます。ですので、雨でも晴れでも、毎日外に出て光を浴びることは全体的な健康にとって極めて重要です。</text:p>
          </table:table-cell>
          <table:table-cell table:number-columns-repeated="1021"/>
        </table:table-row>
        <table:table-row table:style-name="ro17">
          <table:table-cell table:style-name="ce1" table:formula="of:=[.A114]+1" office:value-type="float" office:value="112">
            <text:p>112</text:p>
          </table:table-cell>
          <table:table-cell table:style-name="ce6" office:value-type="string">
            <text:p>Bret: yes, and it just so happens that it also has a radically positive impact on your psychology, which, yeah, imagine that all these things point in the same direction. All right, so I wanted to ask you about a couple things just before we lose them. Sure, the answer, of course, does not have to be yes, but do you have a good sense of what the connection is between the mRNA transfection platform and the radical change in the landscape of cancer.</text:p>
          </table:table-cell>
          <table:table-cell table:style-name="ce6" office:value-type="string">
            <text:p>ブレット：はい、そして偶然なことに、それはあなたの心理にも急激な良い影響を与えることもあるのです。そう、これらすべてのことが同じ方向を指すと想像してみてください。さて、私はいくつか尋ねたいことがあります。もちろん、答えは必ずしも「はい」である必要はありません。mRNAトランスフェクションプラットフォームとガンを取り巻くの急激な変化の間にどのようなつながりがあるか、何かご存知ですか？</text:p>
          </table:table-cell>
          <table:table-cell table:number-columns-repeated="1021"/>
        </table:table-row>
        <table:table-row table:style-name="ro22">
          <table:table-cell table:style-name="ce1" table:formula="of:=[.A115]+1" office:value-type="float" office:value="113">
            <text:p>113</text:p>
          </table:table-cell>
          <table:table-cell table:style-name="ce6" office:value-type="string">
            <text:p>Ryan: There are multiple mechanisms. So number one, going back to I don't think the spike is the be all, end all, the spike protein in and of itself. And as you know, any good paper with good science that spoke against the narrative was forced to be retracted. Yeah, there was a great paper that came out of Sweden showing how the spike protein disrupted T cell repair and DNA repair mechanisms. Okay, so number one, we know it does that. Number two, we know it damage </text:p>
          </table:table-cell>
          <table:table-cell table:style-name="ce6" office:value-type="string">
            <text:p>ライアン：複数のメカニズムがあります。まず第一に、スパイクが全てであるのではなく、Sタンパク質そのものにあります。そして、良い科学的な論文であっても、物語に逆らう内容は引っ込めさせられることがありました。スウェーデンから出た素晴らしい論文があり、Sタンパク質がT細胞修復とDNA修復メカニズムを妨害する方法を示していました。ですので、第一に、それがそれを行うことを知っています。第二に、それが損傷を与えることを知っています。</text:p>
          </table:table-cell>
          <table:table-cell table:number-columns-repeated="1021"/>
        </table:table-row>
        <table:table-row table:style-name="ro4">
          <table:table-cell table:style-name="ce1" table:formula="of:=[.A116]+1" office:value-type="float" office:value="114">
            <text:p>114</text:p>
          </table:table-cell>
          <table:table-cell table:style-name="ce6" office:value-type="string">
            <text:p>Bret: that shouldn't distinguish it between the virus and the so called vaccine. </text:p>
          </table:table-cell>
          <table:table-cell table:style-name="ce6" office:value-type="string">
            <text:p>ブレット：ウイルスといわゆるワクチンの間に、区別を付けるべきではありません。</text:p>
          </table:table-cell>
          <table:table-cell table:number-columns-repeated="1021"/>
        </table:table-row>
        <table:table-row table:style-name="ro9">
          <table:table-cell table:style-name="ce1" table:formula="of:=[.A117]+1" office:value-type="float" office:value="115">
            <text:p>115</text:p>
          </table:table-cell>
          <table:table-cell table:style-name="ce6" office:value-type="string">
            <text:p>Ryan: Correct, correct. the persistence. So, but consider, in a viral infection, the majority of us are going to clear that virus. In a natural infection with a competent immune system, that virus is gone in seven to 14 days,</text:p>
          </table:table-cell>
          <table:table-cell table:style-name="ce6" office:value-type="string">
            <text:p>ライアン：その通りです。持続性です。しかし、考えてみてください。ウイルス感染症では、私たちの大多数がそのウイルスを排除することになります。免疫システムが適正な自然感染症では、そのウイルスは7〜14日で消え去ります。</text:p>
          </table:table-cell>
          <table:table-cell table:number-columns-repeated="1021"/>
        </table:table-row>
        <table:table-row table:style-name="ro30">
          <table:table-cell table:style-name="ce1" table:formula="of:=[.A118]+1" office:value-type="float" office:value="116">
            <text:p>116</text:p>
          </table:table-cell>
          <table:table-cell table:style-name="ce6" office:value-type="string">
            <text:p>Bret: right? So the spike protein is not a long term exposure. It's a short term expression.</text:p>
          </table:table-cell>
          <table:table-cell table:style-name="ce6" office:value-type="string">
            <text:p>ブレット：そうですね。Sタンパク質は長期的な露出ではありません。短期的な発現です。</text:p>
          </table:table-cell>
          <table:table-cell table:number-columns-repeated="1021"/>
        </table:table-row>
        <table:table-row table:style-name="ro9">
          <table:table-cell table:style-name="ce1" table:formula="of:=[.A119]+1" office:value-type="float" office:value="117">
            <text:p>117</text:p>
          </table:table-cell>
          <table:table-cell table:style-name="ce6" office:value-type="string">
            <text:p>Ryan: Expect for in rare immune suppressed individuals. Dr Bruce Patterson has shown it circulating in macrophages and some immune suppressed individuals for over a year</text:p>
          </table:table-cell>
          <table:table-cell table:style-name="ce6" office:value-type="string">
            <text:p>ライアン：免疫抑制された個人には、まれに見られることを除いてです。ブルース・パターソン博士は、マクロファージや一部の免疫抑制された個人で、1年以上循環していることを示しています。</text:p>
          </table:table-cell>
          <table:table-cell table:number-columns-repeated="1021"/>
        </table:table-row>
        <table:table-row table:style-name="ro4">
          <table:table-cell table:style-name="ce1" table:formula="of:=[.A120]+1" office:value-type="float" office:value="118">
            <text:p>118</text:p>
          </table:table-cell>
          <table:table-cell table:style-name="ce6" office:value-type="string">
            <text:p>Bret: from infection.</text:p>
          </table:table-cell>
          <table:table-cell table:style-name="ce6" office:value-type="string">
            <text:p>ブレット：感染から。</text:p>
          </table:table-cell>
          <table:table-cell table:number-columns-repeated="1021"/>
        </table:table-row>
        <table:table-row table:style-name="ro3">
          <table:table-cell table:style-name="ce1" table:formula="of:=[.A121]+1" office:value-type="float" office:value="119">
            <text:p>119</text:p>
          </table:table-cell>
          <table:table-cell table:style-name="ce6" office:value-type="string">
            <text:p>Ryan: from infection. But the synthetics injection that persistently makes spike protein now you have a chronic exposure to it, yeah, there are studies that show it damages mitochondria again. I think that one of the main mechanisms of cancer is mitochondrial dysfunction.</text:p>
          </table:table-cell>
          <table:table-cell table:style-name="ce6" office:value-type="string">
            <text:p>ライアン：感染からです。しかし、持続的にSタンパク質を生成する合成注入により、今ではそれに慢性的にさらされていますね。また、ミトコンドリアにダメージを与えるという研究もあります。ガンの主要なメカニズムの1つは、ミトコンドリアの機能不全だと思います。</text:p>
          </table:table-cell>
          <table:table-cell table:number-columns-repeated="1021"/>
        </table:table-row>
        <table:table-row table:style-name="ro13">
          <table:table-cell table:style-name="ce1" table:formula="of:=[.A122]+1" office:value-type="float" office:value="120">
            <text:p>120</text:p>
          </table:table-cell>
          <table:table-cell table:style-name="ce6" office:value-type="string">
            <text:p>Bret: So wait, wait, you tell me if I've got it wrong. But first of all, the pseudo uridine persists, right? Was used to if we give them the benefit of the doubt. The maniacs who made these things and decided to inflict them on humans, they had a concern, which was that their so called vaccine would be too weak to produce an effect. In order to make it more effective per shot, they stabilized the mRNA messages. They substituted every single uracil with the pseudo uridines, which is not natural. Pseudo uridines do exist in nature, but very rarely. Instead, they swapped out every one of the uracils in their message making a hyper stable molecule, which should not be hyper stable, and it's very unnatural, but that mechanism has now the exact mechanism of pseudo uridine hyper stabilization has been given a Nobel Prize of all things, One of the biggest design defects in these shots, and that's saying something, because they're an awful lot of design defects. But was given a Nobel Prize, giving it the sense that it was a brilliant insight, when, in fact, it was a medical disaster.</text:p>
          </table:table-cell>
          <table:table-cell table:style-name="ce6" office:value-type="string">
            <text:p>ブレット：もし間違っていたら教えてください。最初に、疑似ウリジンは持続しますよね？彼らに有利に解釈すれば、これを作って人間に投与することを決めた狂信者たちは、いわゆるワクチンが効果を発揮するには弱すぎるのではないかという懸念を抱いていました。効果を高めるために、彼らはmRNAメッセージを安定化させました。メッセージの中のすべてのウラシルを疑似ウリジンに置き換えましたが、これは自然なものではありません。疑似ウリジンは自然界に存在しますが、非常に稀です。代わりに、彼らはメッセージの中のすべてのウラシルを疑似ウリジンに置き換えて、過度に安定した分子を作り出しました。これは過度に安定していてはならず、非常に不自然ですが、そのメカニズムは、現在、疑似ウリジンの過度の安定化の正確なメカニズムとして、なんとノーベル賞を受賞しました。これらの注射における最大の設計欠陥の1つであり、それはたくさんの設計欠陥がある中での話ですが、それがノーベル賞を受賞したことで、それが素晴らしい洞察であったかのように見なされましたが、実際には医療における大惨事でした。</text:p>
          </table:table-cell>
          <table:table-cell table:number-columns-repeated="1021"/>
        </table:table-row>
        <table:table-row table:style-name="ro31">
          <table:table-cell table:style-name="ce1" table:formula="of:=[.A123]+1" office:value-type="float" office:value="121">
            <text:p>121</text:p>
          </table:table-cell>
          <table:table-cell table:style-name="ce6" office:value-type="string">
            <text:p>Ryan: Yeah. I mean, think back though the Nobel Prize was given for lobotomies, and what did medicine learn years later what a disaster. So I think we'll look back on this, and this same Nobel will be looked at with Wait. What were we thinking? Does it have research utility? Does it have potential utility for inborn errors of metabolism in certain rare genetic disorders? Maybe, maybe what? But as a vaccine platform, no, as a therapeutic, yeah, no, not, never as a therapeutic, yeah, because, again, it's why it goes everywhere. And again, this stabilized synthetic uridine was also designed to evade immune response.</text:p>
          </table:table-cell>
          <table:table-cell table:style-name="ce6" office:value-type="string">
            <text:p>ライアン：ええ、思い返してみれば、ノーベル賞はロボトミー手術にも与えられました。そして、何年も後に医学はそれがどれほどの災害だったかを学びました。ですから、今回のノーベル賞も同じように見られるでしょう。「我々は何を考えていたんだ？」と。研究用途としての価値はあるのか？特定の希少な遺伝性疾患における代謝の先天的エラーに対しては？まあ、たぶん。でも、ワクチンプラットフォームとしては？いや、治療法としても？いや、決して治療法としては使えません。なぜなら、これが全身に広がる理由があるからです。そして、再び、この安定化された合成ウリジンは免疫応答を回避するようにも設計されています。</text:p>
          </table:table-cell>
          <table:table-cell table:number-columns-repeated="1021"/>
        </table:table-row>
        <table:table-row table:style-name="ro7">
          <table:table-cell table:style-name="ce1" table:formula="of:=[.A124]+1" office:value-type="float" office:value="122">
            <text:p>122</text:p>
          </table:table-cell>
          <table:table-cell table:style-name="ce6" office:value-type="string">
            <text:p>Bret: So blocking out one of the ways that the immune system would address a runaway message,</text:p>
          </table:table-cell>
          <table:table-cell table:style-name="ce6" office:value-type="string">
            <text:p>ブレット：つまり、免疫システムが暴走したメッセージに対処する方法の1つをブロックしているということですね。</text:p>
          </table:table-cell>
          <table:table-cell table:number-columns-repeated="1021"/>
        </table:table-row>
        <table:table-row table:style-name="ro4">
          <table:table-cell table:style-name="ce1" table:formula="of:=[.A125]+1" office:value-type="float" office:value="123">
            <text:p>123</text:p>
          </table:table-cell>
          <table:table-cell table:style-name="ce6" office:value-type="string">
            <text:p>Ryan: so other cancer mechanisms.</text:p>
          </table:table-cell>
          <table:table-cell table:style-name="ce6" office:value-type="string">
            <text:p>ライアン：そうです、他の癌のメカニズムもあります。</text:p>
          </table:table-cell>
          <table:table-cell table:number-columns-repeated="1021"/>
        </table:table-row>
        <table:table-row table:style-name="ro6">
          <table:table-cell table:style-name="ce1" table:formula="of:=[.A126]+1" office:value-type="float" office:value="124">
            <text:p>124</text:p>
          </table:table-cell>
          <table:table-cell table:style-name="ce6" office:value-type="string">
            <text:p>Bret: Hold on. Yeah, okay, so you've got this hyper stabilized mRNA message producing spike proteins. Oh, and by the way, a lot of other things definitely indefinitely. </text:p>
          </table:table-cell>
          <table:table-cell table:style-name="ce6" office:value-type="string">
            <text:p>ブレット：この過度に安定化されたmRNAメッセージが、スパイクタンパク質を生成しています。そして、他にも多くのものを確かに無期限に生成しています。</text:p>
          </table:table-cell>
          <table:table-cell table:number-columns-repeated="1021"/>
        </table:table-row>
        <table:table-row table:style-name="ro4">
          <table:table-cell table:style-name="ce1" table:formula="of:=[.A127]+1" office:value-type="float" office:value="125">
            <text:p>125</text:p>
          </table:table-cell>
          <table:table-cell table:style-name="ce6" office:value-type="string">
            <text:p>Ryan: There's no study showing when it stops making them right. </text:p>
          </table:table-cell>
          <table:table-cell table:style-name="ce6" office:value-type="string">
            <text:p>ライアン：それらがいつ正しくなるかを示す研究はありません。</text:p>
          </table:table-cell>
          <table:table-cell table:number-columns-repeated="1021"/>
        </table:table-row>
        <table:table-row table:style-name="ro41">
          <table:table-cell table:style-name="ce1" table:formula="of:=[.A128]+1" office:value-type="float" office:value="126">
            <text:p>126</text:p>
          </table:table-cell>
          <table:table-cell table:style-name="ce6" office:value-type="string">
            <text:p>Bret: So we've seen that they persist for a long time, and the end of our ability to see that as the end of how long it's been studied. So who knows how long it lasts? I think of it as like a fiberglass log in a zoo exhibit, right? It looks like a log, and you would think the termites and saprophytic fungi would eventually take it apart, but it's fiberglass now it's sticking around. Analogy indefinitely. But anyway, okay, so you've got the ribosomes in these cells producing a huge amount of product, some of which is presumably spike protein, or spike protein like some of it's not because of frameshift issues, and so you've got a lot of garbage protein, right? Like, just like, you know, monkeys had a typewriter protein that is going to start crowding a cell?</text:p>
          </table:table-cell>
          <table:table-cell table:style-name="ce6" office:value-type="string">
            <text:p>ブレット：つまり、これらが長期間持続することがわかっており、それがどれだけ続くかはまだ研究されていないということです。どれだけ続くかわからないのです。動物園の展示物にあるガラス繊維の丸太のようなものだと思っています。見た目は丸太ですが、シロアリや腐生菌が最終的にそれを分解すると思うでしょうが、それはガラス繊維なので、ずっと残っています。たとえですが。さて、これらの細胞のリボソームが大量の産物を生成しているとしましょう。その一部はおそらくスパイクタンパク質かそれに類似したものです。しかし、フレームシフトの問題で一部はそうではありません。結果として大量のガラクタタンパク質が生成されます。ちょうど、猿がタイプライターで打ったようなタンパク質が、細胞内に詰まるような感じですね。</text:p>
            <text:p/>
            <text:p/>
          </table:table-cell>
          <table:table-cell table:number-columns-repeated="1021"/>
        </table:table-row>
        <table:table-row table:style-name="ro42">
          <table:table-cell table:style-name="ce1" table:formula="of:=[.A129]+1" office:value-type="float" office:value="127">
            <text:p>127</text:p>
          </table:table-cell>
          <table:table-cell table:style-name="ce6" office:value-type="string">
            <text:p>Ryan: Yeah, so it's going to cause internal cellular damage, and that cell now has two options. One is to self implode, autophagy, right? Or 2t cells, it's going to Well, yeah, T cell can come blow it up, or it can try to adapt, and it may have a maladaptive process to the build up within it, which may lead to mutation. Yeah. And the other thing to consider is, there's, there are multiple cell cycle pathways and multiple different proteins that our body makes to stave off cancer. We have a whole family of genes called P 53 Yeah, it's a tumor suppressor family of genes. It's not just one gene. It's a tumor suppressor family spike protein binds to the P 53 receptor. It does, and think of the other we don't even know what the shorter aberrant proteins, they may bind as well. So now you have this whole Malu of different proteins that could bind there. We know it binds to the BROCA gene in silico. So we have known cancer regulatory genes that can be bound and dysregulated by this protein made by this synthetic shot. Now, in addition, and this is critically important if you look at moderna as patents. They were highly concerned about DNA being in a product because it could lead and I have this in some of my talks. If you want to put it on the website, I'll send it to you moderna zone patent, because DNA in the shock can lead to mutation and carcinogenesis in the biontech and the Pfizer applications, they said, Well, this is lipids and mRNA. We're not even going to look for mutation and yep, and carcinogenicity, because it's mRNA. Well, it's not, because what we found is, in multiple laboratories around the world, there is contaminating DNA within these injected products, which also have sequences in them which help them code co locate into the nucleus of the cell. They are hyper designed to go where you don't want your mechanisms messed with. You're talking about SV 40, SV 40 promoter region. </text:p>
          </table:table-cell>
          <table:table-cell table:style-name="ce6" office:value-type="string">
            <text:p>ライアン：ええ、それは細胞内の損傷を引き起こし、その細胞は自己崩壊するか（オートファジー）、もしくはT細胞がそれを破壊しに来るか、または適応しようとしてその内部で蓄積されるプロセスが誤作動を引き起こし、変異に至る可能性があります。そして、もう一つ考慮すべきことは、細胞周期の経路や体内で癌を防ぐために作られるさまざまなタンパク質があるということです。私たちにはP53という遺伝子のファミリーがあります。これは腫瘍抑制遺伝子のファミリーです。単一の遺伝子ではなく、腫瘍抑制遺伝子のファミリーです。スパイクタンパク質はP53受容体に結合します。そして、他の短い異常タンパク質も結合する可能性があります。つまり、この合成注射によって作られるタンパク質が結合して不規則になる癌調節遺伝子があるということです。さらに重要なのは、モデナの特許を見ればわかりますが、彼らは製品にDNAが含まれていることを非常に懸念していました。なぜなら、それが突然変異や発癌性につながる可能性があるからです。バイオンテックとファイザーの申請では、これが脂質とmRNAであるため、突然変異や発癌性を調べることはしないと述べています。しかし、世界中の複数の研究室で、これらの注射製品には汚染されたDNAが含まれていることがわかりました。また、それらのシーケンスは細胞核内にコードコロケートするのを助けるものです。それらは非常に巧妙に、あなたのメカニズムを乱したくない場所に行くように設計されています。あなたはSV40、SV40プロモーター領域について話しているのですね。</text:p>
          </table:table-cell>
          <table:table-cell table:number-columns-repeated="1021"/>
        </table:table-row>
        <table:table-row table:style-name="ro4">
          <table:table-cell table:style-name="ce1" table:formula="of:=[.A130]+1" office:value-type="float" office:value="128">
            <text:p>128</text:p>
          </table:table-cell>
          <table:table-cell table:style-name="ce6" office:value-type="string">
            <text:p>Bret: And SV is simian virus.</text:p>
          </table:table-cell>
          <table:table-cell table:style-name="ce6" office:value-type="string">
            <text:p>ブレット：SVはシミアンウイルスの略です。</text:p>
          </table:table-cell>
          <table:table-cell table:number-columns-repeated="1021"/>
        </table:table-row>
        <table:table-row table:style-name="ro4">
          <table:table-cell table:style-name="ce1" table:formula="of:=[.A131]+1" office:value-type="float" office:value="129">
            <text:p>129</text:p>
          </table:table-cell>
          <table:table-cell table:style-name="ce6" office:value-type="string">
            <text:p>Ryan: This is a green monkey.</text:p>
          </table:table-cell>
          <table:table-cell table:style-name="ce6" office:value-type="string">
            <text:p>ライアン：これはミドリザルです。</text:p>
          </table:table-cell>
          <table:table-cell table:number-columns-repeated="1021"/>
        </table:table-row>
        <table:table-row table:style-name="ro17">
          <table:table-cell table:style-name="ce1" table:formula="of:=[.A132]+1" office:value-type="float" office:value="130">
            <text:p>130</text:p>
          </table:table-cell>
          <table:table-cell table:style-name="ce6" office:value-type="string">
            <text:p>Bret: Yeah, it's a biotech promoter region, something that came from a green monkey that is now utilized in people may have heard us talk about there having been an initial process for the production of shots that did not involve DNA plasmids. And then there was a second process which did not get safety tests. Such an important story, yeah, it's a really, it's a really important I mean, it's a bait and switch.</text:p>
          </table:table-cell>
          <table:table-cell table:style-name="ce6" office:value-type="string">
            <text:p>ブレット：そうですね、それはバイオテクノロジーのプロモーター領域で、現在人間で利用されているものです。元はミドリザルから来ています。私たちが話しているのを聞いたことがあるかもしれませんが、最初のショットの製造にDNAプラスミドが関与していなかったプロセスがあったということです。そして、セーフティテストが行われなかった第二のプロセスがありました。それは本当に重要な話です。つまり、おとり商法です。</text:p>
          </table:table-cell>
          <table:table-cell table:number-columns-repeated="1021"/>
        </table:table-row>
        <table:table-row table:style-name="ro6">
          <table:table-cell table:style-name="ce1" table:formula="of:=[.A133]+1" office:value-type="float" office:value="131">
            <text:p>131</text:p>
          </table:table-cell>
          <table:table-cell table:style-name="ce6" office:value-type="string">
            <text:p>Ryan: It's an absolute bait and switch. They did a synthetic thing that they used for the trial, and then the population that got the shot, got process number two, which was the contaminated process</text:p>
          </table:table-cell>
          <table:table-cell table:style-name="ce6" office:value-type="string">
            <text:p>ライアン：これは完全に「おとり商法」ですね。彼らは試験のために合成物を使用しましたが、実際に接種を受けた人々には、汚染された第二のプロセスが適用されました。</text:p>
          </table:table-cell>
          <table:table-cell table:number-columns-repeated="1021"/>
        </table:table-row>
        <table:table-row table:style-name="ro26">
          <table:table-cell table:style-name="ce1" table:formula="of:=[.A134]+1" office:value-type="float" office:value="132">
            <text:p>132</text:p>
          </table:table-cell>
          <table:table-cell table:style-name="ce6" office:value-type="string">
            <text:p>Bret: Which has all of this DNA of the junket. It's got a tremendous range in length. So basically, you're getting an arbitrary set of DNA, but some of it includes this SV 40 promoter, which is strongly like. To result in integration in the nuclear genome.</text:p>
          </table:table-cell>
          <table:table-cell table:style-name="ce6" office:value-type="string">
            <text:p>ブレット：そのプロセスには、すべてのジャンクDNAが含まれています。長さは多岐にわたっています。つまり、任意のDNAセットを取得しているわけですが、その中にはSV40プロモーターも含まれていて、それが核ゲノムに統合される可能性が高いです。</text:p>
          </table:table-cell>
          <table:table-cell table:number-columns-repeated="1021"/>
        </table:table-row>
        <table:table-row table:style-name="ro26">
          <table:table-cell table:style-name="ce1" table:formula="of:=[.A135]+1" office:value-type="float" office:value="133">
            <text:p>133</text:p>
          </table:table-cell>
          <table:table-cell table:style-name="ce6" office:value-type="string">
            <text:p>Ryan: And that's been shown by Dr Alden in liver cell lines. You know, Dr McKernan, last week he showed an ovarian cancer cell line integration. And there are two other more obscure papers that show integration as well. So there are four papers now that show integration events</text:p>
          </table:table-cell>
          <table:table-cell table:style-name="ce6" office:value-type="string">
            <text:p>ライアン：それはオルデン博士が肝細胞株で示したことです。マッカーナン博士も先週、卵巣がん細胞株での統合を示しました。そして、他にも2つのあまり知られていない論文が統合を示しています。ですので、統合イベントを示す論文は現在4つあります。</text:p>
          </table:table-cell>
          <table:table-cell table:number-columns-repeated="1021"/>
        </table:table-row>
        <table:table-row table:style-name="ro5">
          <table:table-cell table:style-name="ce1" table:formula="of:=[.A136]+1" office:value-type="float" office:value="134">
            <text:p>134</text:p>
          </table:table-cell>
          <table:table-cell table:style-name="ce6" office:value-type="string">
            <text:p>Bret: all right. Now, if I can flash us back to our recent meeting in Romania, I had a moment of great pride that came through you, where you gave a talk and you described the fact of cancers that had been apparently induced by these mRNA or mRNA vaccinations, or so called vaccinations. And you said kind of offhandedly, as you showed a slide in which they had been labeled with something and allowed you to see it, you said that the cancer cells were producing spike protein. And I thought, What did he just say? Because that implies, in order for that to be true, a cancer starts with a single cell that becomes dysregulated. In order for all of the daughter cells that are produced in that cancer to be producing spike protein. That spike protein has to be carried along and duplicated, which suggests integration. </text:p>
          </table:table-cell>
          <table:table-cell table:style-name="ce6" office:value-type="string">
            <text:p>ブレット：さて、ルーマニアでの最近の会議を思い出してほしいのですが、あなたが講演でこれらのmRNAワクチンやいわゆるワクチンによって誘発されたと思われるガンの事実を説明しているのを聞いて、非常に誇らしい気持ちになりました。あなたはスライドを見せながら、ガン細胞がSタンパク質を産生していると言いましたね。私は、「彼は今何を言ったんだ？」と思いました。というのも、それが事実であるならば、ガンは単一の異常細胞から始まり、そのガン細胞が産生するすべての娘細胞がSタンパク質を産生することを意味するからです。そのSタンパク質は持続され、複製されていることを示唆しています。</text:p>
          </table:table-cell>
          <table:table-cell table:number-columns-repeated="1021"/>
        </table:table-row>
        <table:table-row table:style-name="ro5">
          <table:table-cell table:style-name="ce1" table:formula="of:=[.A137]+1" office:value-type="float" office:value="135">
            <text:p>135</text:p>
          </table:table-cell>
          <table:table-cell table:style-name="ce6" office:value-type="string">
            <text:p>Ryan: Time that cell divides, then that next cell is still expressing that sequence to make that protein, and then we put a little tag to bind that protein to show that it's there. And you're one of the few people that picked up on that. There's only a handful of people when I show that slide, dr, dr Burkhart, the late, great, Dr Burkhardt. He showed it in a gastric cancer, the lymphoid cells of a gastric cancer, so every lymphoid cell had expression of Spike protein. Now, I showed it in a pancreatic cancer when I was doing testing in my laboratory. That says that either it's integrated into the DNA, but it can also co locate into the nucleus and still be viable if it's red. But something's happening in order for that spike to still be expressed each time that cell divides.</text:p>
          </table:table-cell>
          <table:table-cell table:style-name="ce6" office:value-type="string">
            <text:p>ライアン：その細胞が分裂するたびに、次の細胞もそのタンパク質を作るための配列を発現し続けます。それを示すために、私たちはそのタンパク質に結びつくタグを付けました。あなたはそれに気づいた数少ない人の1人です。スライドを見せるときに気づいたのは、ほんの数人だけです。このスライドを見せるときに気づく人はほんの一握りしかいません。故ブルクハルト博士もそうです。彼は胃ガンのリンパ球でそれを示しました。すべてのリンパ球がSタンパク質を発現していました。私は自分の研究所でテストを行っていたときに、膵臓ガンでもSタンパク質の発現を確認しました。それはDNAに組み込まれているか、核内に共局在して依然として活性であることを示しています。しかし、細胞が分裂するたびに、Sタンパク質が依然として発現される何かが起こっています。</text:p>
          </table:table-cell>
          <table:table-cell table:number-columns-repeated="1021"/>
        </table:table-row>
        <table:table-row table:style-name="ro23">
          <table:table-cell table:style-name="ce1" table:formula="of:=[.A138]+1" office:value-type="float" office:value="136">
            <text:p>136</text:p>
          </table:table-cell>
          <table:table-cell table:style-name="ce6" office:value-type="string">
            <text:p>Bret: well, you would get a pattern, a rapid pattern, of decrease in the production of Spike protein if it was not being duplicated somehow. So something is duplicating that mRNA message or integrating it into the DNA in some way which involves a set of pathways that really shouldn't be operating correct. So anyway, fascinating and terrifying,</text:p>
          </table:table-cell>
          <table:table-cell table:style-name="ce6" office:value-type="string">
            <text:p>ブレット：もしそれが複製されていなかったら、Sタンパク質の産生は急速に減少するパターンが見られるはずです。だから、何かがそのmRNAメッセージを複製しているか、あるいはDNAに統合しているということですね。それには本来、正常に機能してはいけない一連の経路が関与しています。これは興味深いと同時に、非常に恐ろしいですね。</text:p>
          </table:table-cell>
          <table:table-cell table:number-columns-repeated="1021"/>
        </table:table-row>
        <table:table-row table:style-name="ro7">
          <table:table-cell table:style-name="ce1" table:formula="of:=[.A139]+1" office:value-type="float" office:value="137">
            <text:p>137</text:p>
          </table:table-cell>
          <table:table-cell table:style-name="ce6" office:value-type="string">
            <text:p>Ryan: which couldn't explain the rapid behavior of some of these unusually behaving cancers,</text:p>
          </table:table-cell>
          <table:table-cell table:style-name="ce6" office:value-type="string">
            <text:p>ライアン：これらの異常な振る舞いをするガンの急速な挙動については、説明できませんね。</text:p>
          </table:table-cell>
          <table:table-cell table:number-columns-repeated="1021"/>
        </table:table-row>
        <table:table-row table:style-name="ro4">
          <table:table-cell table:style-name="ce1" table:formula="of:=[.A140]+1" office:value-type="float" office:value="138">
            <text:p>138</text:p>
          </table:table-cell>
          <table:table-cell table:style-name="ce6" office:value-type="string">
            <text:p>Bret: right? Which, of course, most of.</text:p>
          </table:table-cell>
          <table:table-cell table:style-name="ce6" office:value-type="string">
            <text:p>ブレット：ですね。もちろん、ほとんどの人が同じです。</text:p>
          </table:table-cell>
          <table:table-cell table:number-columns-repeated="1021"/>
        </table:table-row>
        <table:table-row table:style-name="ro5">
          <table:table-cell table:style-name="ce1" table:formula="of:=[.A141]+1" office:value-type="float" office:value="139">
            <text:p>139</text:p>
          </table:table-cell>
          <table:table-cell table:style-name="ce6" office:value-type="string">
            <text:p>Ryan: and additionally, yeah, because I can tangent onto a bunch of pathways, another problem is interferons. We have all sorts of interferons in our body, and these are little chemical signals our cells make to induce things to react or calm things down, etc. Type one interferon is critically important in viral pathways. If we want to respond to a virus, we ramp up our type one interferon. There are many drugs that cannot be named that ramp up type one interferon, and hence they have a very effective mechanism, not only against viruses, but against cancer as well. You're talking about ivermectin, I am indeed, yeah, I am indeed. It's one of its primary mechanisms, in addition to being an anti clotting agent and decreasing all sorts of other cell cycle pathways that lead to clotting, etc. </text:p>
          </table:table-cell>
          <table:table-cell table:style-name="ce6" office:value-type="string">
            <text:p>ライアン：さらに、うん、私はいくつかの経路に接続できるので、もう1つの問題はインターフェロンです。私たちの体にはさまざまな種類のインターフェロンがあり、これらは私たちの細胞が作る小さな化学信号で、反応を引き起こしたり、落ち着かせたりするためのものです。タイプ1インターフェロンはウイルス経路において非常に重要です。ウイルスに対応したい場合、タイプ1インターフェロンを増やします。名前を挙げることができない多くの薬が、タイプ1インターフェロンを増やし、それによってウイルスだけでなくガンにも非常に効果的なメカニズムを持っています。はい、正にイベルメクチンのことです。それがその主要なメカニズムの1つであり、抗凝固剤であることに加えて、凝固などを引き起こすさまざまな細胞周期経路を減少させます。</text:p>
          </table:table-cell>
          <table:table-cell table:number-columns-repeated="1021"/>
        </table:table-row>
        <table:table-row table:style-name="ro4">
          <table:table-cell table:style-name="ce1" table:formula="of:=[.A142]+1" office:value-type="float" office:value="140">
            <text:p>140</text:p>
          </table:table-cell>
          <table:table-cell table:style-name="ce6" office:value-type="string">
            <text:p>Bret: That's strange for a horse pace to do ash.</text:p>
          </table:table-cell>
          <table:table-cell table:style-name="ce6" office:value-type="string">
            <text:p>ブレット：それが馬用の薬だとは奇妙ですね。</text:p>
          </table:table-cell>
          <table:table-cell table:number-columns-repeated="1021"/>
        </table:table-row>
        <table:table-row table:style-name="ro4">
          <table:table-cell table:style-name="ce1" table:formula="of:=[.A143]+1" office:value-type="float" office:value="141">
            <text:p>141</text:p>
          </table:table-cell>
          <table:table-cell table:style-name="ce6" office:value-type="string">
            <text:p>Ryan: I tell you that 4 billion people on the planet have taken away 37 years.</text:p>
          </table:table-cell>
          <table:table-cell table:style-name="ce6" office:value-type="string">
            <text:p>ライアン：世界で40億人が37年間服用しています。</text:p>
          </table:table-cell>
          <table:table-cell table:number-columns-repeated="1021"/>
        </table:table-row>
        <table:table-row table:style-name="ro7">
          <table:table-cell table:style-name="ce1" table:formula="of:=[.A144]+1" office:value-type="float" office:value="142">
            <text:p>142</text:p>
          </table:table-cell>
          <table:table-cell table:style-name="ce6" office:value-type="string">
            <text:p>Bret: Did they all think they were horses? So interferon.</text:p>
          </table:table-cell>
          <table:table-cell table:style-name="ce6" office:value-type="string">
            <text:p>ブレット：皆、自分が馬だと思っていたのでしょうか。インターフェロンについてですが。</text:p>
          </table:table-cell>
          <table:table-cell table:number-columns-repeated="1021"/>
        </table:table-row>
        <table:table-row table:style-name="ro43">
          <table:table-cell table:style-name="ce1" table:formula="of:=[.A145]+1" office:value-type="float" office:value="143">
            <text:p>143</text:p>
          </table:table-cell>
          <table:table-cell table:style-name="ce6" office:value-type="string">
            <text:p>Ryan: that's critical as well. Now think of the micro clotting, persistent hypoxia can lead to inflammation, which can lead to genetic damage as well, which can lead to dysregulated cell cycle pathways and cancer, et cetera, gosh, I have a whole list on one of my slides, because I've pulled so many papers on this. I'm sure I'm leaving a dozen of these out at the moment. But there are, there are so many contamination, synthetic RNA DNA being where it shouldn't be. I think the one that needs to be explored even more is the persistence of these atypical proteins and and again, with that frame shifting of this message that decodering going wrong, a bunch of those combined to different promoter, it's a plethora of potential. Mechanism.</text:p>
          </table:table-cell>
          <table:table-cell table:style-name="ce6" office:value-type="string">
            <text:p>ライアン：それも非常に重要です。微小血栓の持続的な低酸素状態が炎症を引き起こし、それが遺伝的損傷を引き起こし、細胞周期経路の異常やガンにつながる可能性があります。私はこのことに関して多くの論文を引き出しており、スライドにまとめています。おそらく、現時点でこれらの問題を十数個ほど抜けているかもしれませんが、合成RNA DNAの汚染が存在する場所では、そこにあるべきでないものが多くあります。この非典型的なタンパク質の持続性をさらに探求する必要があると考えています。そして、このメッセージのフレームシフトが間違っている場合、それが他のさまざまなプロモーターに結合し、その可能性のあるメカニズムが多数存在します。</text:p>
            <text:p/>
          </table:table-cell>
          <table:table-cell table:number-columns-repeated="1021"/>
        </table:table-row>
        <table:table-row table:style-name="ro16">
          <table:table-cell table:style-name="ce1" table:formula="of:=[.A146]+1" office:value-type="float" office:value="144">
            <text:p>144</text:p>
          </table:table-cell>
          <table:table-cell table:style-name="ce6" office:value-type="string">
            <text:p>Bret: It's a randomizer. It's a biology randomizer. Right to throw the ribosomes a message that is hard for the ribosomes to interpret. And so you get lots of partial product, lots of misspelled product that cannot help but just disrupt the processes that work in some arbitrary and unpredictable way. And what people don't quite get is you've got, you tell me if this is not a match for your understanding, but you've got basically two failure modes for bodily systems. One failure mode is a failure to maintain itself, and the other is the over proliferation of cells. So it's like over repair and under repair, right? And the reason that we can't solve the under repair problem is because you make the over repair problem worse, right? If you saw, if you give cells the ability to indefinitely copy themselves, you get more cancer. And so anyway, selection has balanced us, feedback systems, feedback loops, absolutely so we're constantly threading that needle. But the basic point is, okay, cancer is not a disease. It is a failure mode. So every cancer is unique. Every tissue in the body, with a few interesting exceptions, produces cancers when it fails in this particular way. And here you have an ill conceived shot basically throwing chaos inside of cells. The idea that some fraction of the cells that have this informational chaos introduced into them end up failing in the direction of cancer shouldn't really surprise anybody.</text:p>
          </table:table-cell>
          <table:table-cell table:style-name="ce6" office:value-type="string">
            <text:p>ブレット：それは生物学的ランダマイザーですね。リボソームに解釈しづらいメッセージを投げかけることで、多くの部分的な産物や誤って作られた産物が生じ、それが細胞内のプロセスを任意に予測不可能な方法で混乱させます。人々が理解していないのは、基本的に2つのシステム故障モードがあるということです。1つは自己維持に失敗すること、もう1つは細胞の過剰増殖です。つまり、過剰修復と不足修復です。過剰修復問題を解決できないのは、細胞が無期限に自分自身をコピーする能力を与えると、ガンが増えるからです。したがって、選択はフィードバックシステムをバランスさせているのです。ガンは病気ではなく、故障モードなのです。ガンはすべて独自のものであり、体内のすべての組織が特定の方法で故障したときにガンを生じさせます。そしてここで、情報のカオスを細胞内に投げ込むことで、一部の細胞がガンの方向に故障することは誰も驚くべきことではありません。</text:p>
          </table:table-cell>
          <table:table-cell table:number-columns-repeated="1021"/>
        </table:table-row>
        <table:table-row table:style-name="ro7">
          <table:table-cell table:style-name="ce1" table:formula="of:=[.A147]+1" office:value-type="float" office:value="145">
            <text:p>145</text:p>
          </table:table-cell>
          <table:table-cell table:style-name="ce6" office:value-type="string">
            <text:p>Ryan: Not at all. And again, that none of these manufacturers even tested for it, I think, is reasonably telling.</text:p>
          </table:table-cell>
          <table:table-cell table:style-name="ce6" office:value-type="string">
            <text:p>ライアン：その通りです。これらのメーカーがそれをテストしなかったということは、非常に示唆的です。</text:p>
          </table:table-cell>
          <table:table-cell table:number-columns-repeated="1021"/>
        </table:table-row>
        <table:table-row table:style-name="ro4">
          <table:table-cell table:style-name="ce1" table:formula="of:=[.A148]+1" office:value-type="float" office:value="146">
            <text:p>146</text:p>
          </table:table-cell>
          <table:table-cell table:style-name="ce6" office:value-type="string">
            <text:p>Bret: It's almost like not testing for it would allow you not to find it. </text:p>
          </table:table-cell>
          <table:table-cell table:style-name="ce6" office:value-type="string">
            <text:p>ブレット：テストしなければ、見つけることはできません。</text:p>
          </table:table-cell>
          <table:table-cell table:number-columns-repeated="1021"/>
        </table:table-row>
        <table:table-row table:style-name="ro20">
          <table:table-cell table:style-name="ce1" table:formula="of:=[.A149]+1" office:value-type="float" office:value="147">
            <text:p>147</text:p>
          </table:table-cell>
          <table:table-cell table:style-name="ce6" office:value-type="string">
            <text:p>Ryan: You can't find what you don't look there you go. I say that in my talks all the time, you cannot find what you don't look for. And I think the to go back to your earlier point, it emphasizes that the platform isn't proven or safe, because it's not about this spike protein, it's not about this particular synthetic mRNA sequence. It's about any sequence, if they want to do it for flu, RSV, you name it, any of these, quote, potential deadly pathogens going forward that they want the convenience of using something they can manufacture quickly, and they don't have to keep an egg factory going to it's warm based versus cold based manufacturing, and they don't have to keep their machines on all the time to continue to evolve with whatever the next strain coming along is for their convenience, cold based rapidly ramping up production of a synthetic mRNA and injecting it is convenient for them, but it introduces chaos into cellular systems, organ systems.</text:p>
          </table:table-cell>
          <table:table-cell table:style-name="ce6" office:value-type="string">
            <text:p>ライアン：探さなければ見つからないのです。私はいつも講演で言っていますが、探さなければ見つからないのです。あなたの以前のポイントに戻りますが、このプラットフォームが安全ではないことを強調しています。これはこのSタンパク質に関するものではなく、この特定の合成mRNA配列に関するものでもありません。インフルエンザ、RSV、その他の致死的な病原体に対して、彼らが迅速に製造できる便利なものを使用しようとすることに関するものです。彼らは暖かい環境で製造する必要がなく、次の株が出てくるたびに迅速に合成mRNAを増産して注射することは彼らにとって便利ですが、それは細胞システムや臓器システムに混乱をもたらします。</text:p>
          </table:table-cell>
          <table:table-cell table:number-columns-repeated="1021"/>
        </table:table-row>
        <table:table-row table:style-name="ro4">
          <table:table-cell table:style-name="ce1" table:formula="of:=[.A150]+1" office:value-type="float" office:value="148">
            <text:p>148</text:p>
          </table:table-cell>
          <table:table-cell table:style-name="ce6" office:value-type="string">
            <text:p>Bret: Biologically, bad idea.</text:p>
          </table:table-cell>
          <table:table-cell table:style-name="ce6" office:value-type="string">
            <text:p>ブレット：生物学的に悪いアイデアです。</text:p>
          </table:table-cell>
          <table:table-cell table:number-columns-repeated="1021"/>
        </table:table-row>
        <table:table-row table:style-name="ro4">
          <table:table-cell table:style-name="ce1" table:formula="of:=[.A151]+1" office:value-type="float" office:value="149">
            <text:p>149</text:p>
          </table:table-cell>
          <table:table-cell table:style-name="ce6" office:value-type="string">
            <text:p>Ryan: Absolutely. Fundamentally flawed.</text:p>
          </table:table-cell>
          <table:table-cell table:style-name="ce6" office:value-type="string">
            <text:p>ライアン：まったくです。完全に欠陥があります。</text:p>
          </table:table-cell>
          <table:table-cell table:number-columns-repeated="1021"/>
        </table:table-row>
        <table:table-row table:style-name="ro38">
          <table:table-cell table:style-name="ce1" table:formula="of:=[.A152]+1" office:value-type="float" office:value="150">
            <text:p>150</text:p>
          </table:table-cell>
          <table:table-cell table:style-name="ce6" office:value-type="string">
            <text:p>Bret: And I agree that what they see is on paper, this just seems like genius, right? It's straightforward. Presumably, they're imagining a day when they don't really have to test each shot, because the only thing you really need to know is if the message you're loading into it is causing some new kind of problem. So this could streamline the whole thing. Everything they reformulate on the basis of this platform is suddenly repattantable, right? You can do it with that's a great point. All of the existing vaccines, Innumerable new vaccines. You could do it for all kinds of therapeutics. So the basic point is, they're reinventing pharma right in front of our eyes, but they're reinventing it on a technology that will cause a majority of these pathologies. Each and every time they deploy, it doesn't matter the protein. Doesn't matter the protein. Yeah, it really doesn't and so that you know...</text:p>
          </table:table-cell>
          <table:table-cell table:style-name="ce6" office:value-type="string">
            <text:p>ブレット：私も同意します。彼らが見ているのは紙の上のデータだけで、それがまるで天才的な発明のように思えるのでしょう。それは単純です。おそらく、将来的には各ショットをテストする必要がないと考えているのでしょう。なぜなら、読み込んでいるメッセージが新たな問題を引き起こしているかどうかを確認するだけで済むからです。このプラットフォームに基づいて再構築されたすべてのものは、再び特許を取得できるでしょう。既存のすべてのワクチンや無数の新しいワクチン、あらゆる治療法にも応用可能です。つまり、彼らは私たちの目の前で製薬業界を再発明しているのです。しかし、その技術は毎回これらの病理の大部分を引き起こすでしょう。展開するたびに、どのタンパク質であっても関係ありません。</text:p>
          </table:table-cell>
          <table:table-cell table:number-columns-repeated="1021"/>
        </table:table-row>
        <table:table-row table:style-name="ro6">
          <table:table-cell table:style-name="ce1" table:formula="of:=[.A153]+1" office:value-type="float" office:value="151">
            <text:p>151</text:p>
          </table:table-cell>
          <table:table-cell table:style-name="ce6" office:value-type="string">
            <text:p>Ryan: But it goes back. You're going to dig down the cancer pathway. Yeah, cancer is complex. Lots of gene breaks, etc, etc, but you boil it back down to what two organs generally don't develop cancer.</text:p>
          </table:table-cell>
          <table:table-cell table:style-name="ce6" office:value-type="string">
            <text:p>ライアン：そうです。ガンの経路について掘り下げると、ガンは複雑です。多くの遺伝子の破損などがありますが、2つの臓器が一般的にガンを発症しないことに戻ります。</text:p>
          </table:table-cell>
          <table:table-cell table:number-columns-repeated="1021"/>
        </table:table-row>
        <table:table-row table:style-name="ro4">
          <table:table-cell table:style-name="ce1" table:formula="of:=[.A154]+1" office:value-type="float" office:value="152">
            <text:p>152</text:p>
          </table:table-cell>
          <table:table-cell table:style-name="ce6" office:value-type="string">
            <text:p>Bret: The heart?</text:p>
          </table:table-cell>
          <table:table-cell table:style-name="ce6" office:value-type="string">
            <text:p>ブレット：心臓？</text:p>
          </table:table-cell>
          <table:table-cell table:number-columns-repeated="1021"/>
        </table:table-row>
        <table:table-row table:style-name="ro4">
          <table:table-cell table:style-name="ce1" table:formula="of:=[.A155]+1" office:value-type="float" office:value="153">
            <text:p>153</text:p>
          </table:table-cell>
          <table:table-cell table:style-name="ce6" office:value-type="string">
            <text:p>Ryan: The heart and the brain.</text:p>
          </table:table-cell>
          <table:table-cell table:style-name="ce6" office:value-type="string">
            <text:p>ライアン： 心臓と脳です。</text:p>
          </table:table-cell>
          <table:table-cell table:number-columns-repeated="1021"/>
        </table:table-row>
        <table:table-row table:style-name="ro4">
          <table:table-cell table:style-name="ce1" table:formula="of:=[.A156]+1" office:value-type="float" office:value="154">
            <text:p>154</text:p>
          </table:table-cell>
          <table:table-cell table:style-name="ce6" office:value-type="string">
            <text:p>Bret: And the brain, right?</text:p>
          </table:table-cell>
          <table:table-cell table:style-name="ce6" office:value-type="string">
            <text:p>ブレット：脳もですね。</text:p>
          </table:table-cell>
          <table:table-cell table:number-columns-repeated="1021"/>
        </table:table-row>
        <table:table-row table:style-name="ro4">
          <table:table-cell table:style-name="ce1" table:formula="of:=[.A157]+1" office:value-type="float" office:value="155">
            <text:p>155</text:p>
          </table:table-cell>
          <table:table-cell table:style-name="ce6" office:value-type="string">
            <text:p>Ryan: Brain cancer is important.</text:p>
          </table:table-cell>
          <table:table-cell table:style-name="ce6" office:value-type="string">
            <text:p>ライアン：脳腫瘍は重要です。</text:p>
          </table:table-cell>
          <table:table-cell table:number-columns-repeated="1021"/>
        </table:table-row>
        <table:table-row table:style-name="ro4">
          <table:table-cell table:style-name="ce1" table:formula="of:=[.A158]+1" office:value-type="float" office:value="156">
            <text:p>156</text:p>
          </table:table-cell>
          <table:table-cell table:style-name="ce6" office:value-type="string">
            <text:p>Bret: It's not the neurons.</text:p>
          </table:table-cell>
          <table:table-cell table:style-name="ce6" office:value-type="string">
            <text:p>ブレット：それはニューロンではりませんね。</text:p>
          </table:table-cell>
          <table:table-cell table:number-columns-repeated="1021"/>
        </table:table-row>
        <table:table-row table:style-name="ro28">
          <table:table-cell table:style-name="ce1" table:formula="of:=[.A159]+1" office:value-type="float" office:value="157">
            <text:p>157</text:p>
          </table:table-cell>
          <table:table-cell table:style-name="ce6" office:value-type="string">
            <text:p>Ryan: Not the neurons, it's the astrocytes, oligodendrocytes, etc, it's the supporting cells. What do those primarily run on they run on ketones and lipids. Those cells have a different metabolic pathway. I didn't realize that, and so your brain and your heart. And this is even a problem in the Nakahara study, where it shows the glucose uptake in the heart and the vaccinated cohort versus the unvaccinated cohort, and the heart becoming dependent on glucose metabolism. Oh, yeah, this was a very significant cardiac study, and they were looking at fluorodeoxygluca, I forget the tag, FDG, but they were using a glucose uptake marker, which is an indication of cardiac damage. And in the unvaccinated group, clean in the vaccinated group, six months out, it was a high percentage. I don't want to say all, because I never want to be hyperbolic, but never say, never, never say, always. But it was a high percentage. The cardiac tissue was damaged, and you can tell because. It's utilizing glucose, and that only happens in damaged cells, that happens in cancer cells. Cancer cells like glucose, so brain, heart, lipid, ketone, that's preferred fuel. And so it's interesting that other organs in the body that can, you know, regulate and uptake glucose and whatnot, and cancers, again, doesn't matter the pathway of development or the type of cancer or the organ, the majority, I'm not saying all, but it's interesting, if you can choke off the fuel to the cancer, which is glucose, then it loses its cell cycle fermentation pathway, and ends up with those destruction signals. And you can say that's the be all, end all, but it's a fascinating area to look at, in cancer, compared to where we are just trying to poison it, which poisons all the cells in the body. So it's just a different approach to cancer and and again, going back to this technology, etc, if you damage the mitochondria, now those cells don't have the energy to repair themselves properly, and again, they're either going to self destruct, be destroyed by one of the outside immune cells, or turn into a mutation pathway.</text:p>
          </table:table-cell>
          <table:table-cell table:style-name="ce6" office:value-type="string">
            <text:p>ライアン：ニューロンではなく、アストロサイトやオリゴデンドロサイトなどの支持細胞です。それらの細胞は主にケトンや脂質で動いています。これらの細胞は異なる代謝経路を持っています。脳と心臓も同様です。中原研究でも問題となっていますが、心臓でのグルコースの取り込みがワクチン接種群と非接種群で異なり、心臓がグルコース代謝に依存するようになることが示されています。これは非常に重要な心臓の研究で、フルオロデオキシグルコース（FDG）というグルコース取り込みマーカーを使用して心臓の損傷を示していました。非接種群では問題はありませんが、接種群では6か月後に高い割合で心臓組織が損傷していることがわかりました。すべてではないですが、高い割合で損傷しており、それはグルコースを利用しているからです。それはガン細胞で見られるもので、ガン細胞はグルコースを好みます。脳や心臓は脂質とケトンを優先的に使用します。他の臓器がグルコースを取り込むことができるのと同様に、ガンもそうです。開発経路やガンの種類、臓器に関係なく、グルコースを遮断すれば、ガンの細胞周期発酵経路を失い、破壊シグナルを受け取ることになります。これは全てのガンの解決策ではありませんが、ガンの研究において非常に興味深い分野です。現在は、すべての細胞を毒するようなアプローチをしていますが、異なるアプローチを取ることができます。そして、この技術に戻ると、ミトコンドリアが損傷すると、これらの細胞は適切に修復するエネルギーを持たず、自己破壊するか、外部の免疫細胞によって破壊されるか、変異経路に進むことになります。</text:p>
          </table:table-cell>
          <table:table-cell table:number-columns-repeated="1021"/>
        </table:table-row>
        <table:table-row table:style-name="ro4">
          <table:table-cell table:style-name="ce1" table:formula="of:=[.A160]+1" office:value-type="float" office:value="158">
            <text:p>158</text:p>
          </table:table-cell>
          <table:table-cell table:style-name="ce6" office:value-type="string">
            <text:p>Bret: Okay, interesting.</text:p>
          </table:table-cell>
          <table:table-cell table:style-name="ce6" office:value-type="string">
            <text:p>ブレット：非常に興味深いです。</text:p>
          </table:table-cell>
          <table:table-cell table:number-columns-repeated="1021"/>
        </table:table-row>
        <table:table-row table:style-name="ro6">
          <table:table-cell table:style-name="ce1" table:formula="of:=[.A161]+1" office:value-type="float" office:value="159">
            <text:p>159</text:p>
          </table:table-cell>
          <table:table-cell table:style-name="ce6" office:value-type="string">
            <text:p>Ryan: Which is a different evolutionary I mean evolutionarily, I mean mitochondria obviously were consumed by another cell, and then now we have these primary old.</text:p>
          </table:table-cell>
          <table:table-cell table:style-name="ce6" office:value-type="string">
            <text:p>ライアン：それは異なる進化的な観点からの話です。ミトコンドリアはもともと独立した生物でしたが、他の細胞に取り込まれました。</text:p>
          </table:table-cell>
          <table:table-cell table:number-columns-repeated="1021"/>
        </table:table-row>
        <table:table-row table:style-name="ro4">
          <table:table-cell table:style-name="ce1" table:formula="of:=[.A162]+1" office:value-type="float" office:value="160">
            <text:p>160</text:p>
          </table:table-cell>
          <table:table-cell table:style-name="ce6" office:value-type="string">
            <text:p>Bret: Thier ancestor was an independent organism that was taken.</text:p>
          </table:table-cell>
          <table:table-cell table:style-name="ce6" office:value-type="string">
            <text:p>ブレット：彼らの祖先は独立した生物でしたが、取り込まれました。</text:p>
          </table:table-cell>
          <table:table-cell table:number-columns-repeated="1021"/>
        </table:table-row>
        <table:table-row table:style-name="ro39">
          <table:table-cell table:style-name="ce1" table:formula="of:=[.A163]+1" office:value-type="float" office:value="161">
            <text:p>161</text:p>
          </table:table-cell>
          <table:table-cell table:style-name="ce6" office:value-type="string">
            <text:p>Ryan: And so to think back across species, which species do get cancer, what species metabolize what their diets are, and compare cancer across different species, and then consider the metabolic theory of cancer production is all cancer mitochondrial and just hypothesizing. I think it's a fascinating thought. Yeah, it is a fascinating thought. And it's just out there more to research and dive down, but it just is one that's crossed my mind in some of the research I've done recently, and I did a fair amount of pipetting, doing mitochondrial studies back in the college days</text:p>
          </table:table-cell>
          <table:table-cell table:style-name="ce6" office:value-type="string">
            <text:p>ライアン：そして、種間でどの種がガンを発症するか、どの種が何を代謝するか、その食事が何かを比較し、ガンの発生を比較し、ガン生成の代謝理論を考えると、すべてのガンがミトコンドリアに関連しているのかを仮説立てることができます。非常に興味深い考えです。最近の研究でいくつかの研究を行った際に、この考えが頭をよぎりました。大学時代にミトコンドリアの研究をしていたこともあります。かなりの量のピペッティングを行っていました。</text:p>
          </table:table-cell>
          <table:table-cell table:number-columns-repeated="1021"/>
        </table:table-row>
        <table:table-row table:style-name="ro4">
          <table:table-cell table:style-name="ce1" table:formula="of:=[.A164]+1" office:value-type="float" office:value="162">
            <text:p>162</text:p>
          </table:table-cell>
          <table:table-cell table:style-name="ce6" office:value-type="string">
            <text:p>Bret: yeah, back when mitochondria were still new.</text:p>
          </table:table-cell>
          <table:table-cell table:style-name="ce6" office:value-type="string">
            <text:p>ブレット：ミトコンドリアがまだ新しかった頃ですね。</text:p>
          </table:table-cell>
          <table:table-cell table:number-columns-repeated="1021"/>
        </table:table-row>
        <table:table-row table:style-name="ro4">
          <table:table-cell table:style-name="ce1" table:formula="of:=[.A165]+1" office:value-type="float" office:value="163">
            <text:p>163</text:p>
          </table:table-cell>
          <table:table-cell table:style-name="ce6" office:value-type="string">
            <text:p>Ryan: Yes. And I rode my dinosaur to school.</text:p>
          </table:table-cell>
          <table:table-cell table:style-name="ce6" office:value-type="string">
            <text:p>ライアン：はい、私は学校で非常に時代遅れな研究をしていました。</text:p>
          </table:table-cell>
          <table:table-cell table:number-columns-repeated="1021"/>
        </table:table-row>
        <table:table-row table:style-name="ro44">
          <table:table-cell table:style-name="ce1" table:formula="of:=[.A166]+1" office:value-type="float" office:value="164">
            <text:p>164</text:p>
          </table:table-cell>
          <table:table-cell table:style-name="ce6" office:value-type="string">
            <text:p>Bret: of course, yeah, I fell in both directions. So I wanted to ask you, the backstory isn't so important, but just so the audience can keep track, I advanced a hypothesis about why the mRNA transfection shots were causing myocarditis, and I took a lot of flack over it. And in fact, there was one bit of pushback from one of these online debunk accounts. Now the fault is partly mine. In fact, maybe it's all mine. I invited pushback, and then I got this pushback from this guy, and I was busy traveling, and I have not responded to it yet, so it's still on the agenda, but I wanted to run this by you, and if I have this wrong, you'll tell me, and if I don't have it wrong, you'll tell me what part I haven't spotted yet. But anyway, the hypothesis is this the lipid nanoparticle coded mRNAs, they go around the body. They weren't supposed to do that. Totally predictable that they would do that, but they weren't supposed to do that. We were told they would stay in the deltoid soon as we discovered that they circulated. Then the following thing became, in my opinion, inevitable. The inevitable thing is that the lipid nanoparticles, lipid cause because like dissolves, like lipids get taken up by cells. Because cells are all covered in a fat layer, they will be haphazardly absorbed by various tissues in the body. The proper pharmaco pharmacokinetics wasn't done. But in any case, you can imagine that there will be some uptake in any tissue in which the circulation takes these lipid nanoparticles. When that happens in, let's say, your heart, it sets in motion a inevitable process, the mRNA causes the production of proteins which you yourself do not make. And this is true, whether those proteins are spike protein, as the manufacturer says, they will be, or haphazard consequences of the ribosome making an error. But the inevitable consequence will be that the cells will show the hallmark of viral infection, which is the production of non self proteins and self proteins, and that once a cell is displaying that pattern, the immune system T cells, specifically, maybe natural killer cells and cytotoxic T cells will come and destroy the cells that are doing this. Correct and that if that happens in your liver, it's probably not a huge deal, because you can replace liver tissue readily. If it happens in your heart, it's potentially a very big deal, especially if it's not just a few cells, but it's a patch of cells that gets destroyed by your cytotoxic T cells, which regard the cell that's making these foreign proteins as virally infected, which is the only analog in nature that would produce this effect, or maybe cancer could, if you had a chaotic production of proteins. But still, whether it's cancer cell or a virally infected cell, the right thing for the immune system to do, based on its evolutionary history, is destroy the cells in question. And that leaves a problem, because hearts do not repair in the way that most of the body does. Hearts scar over at best, right? You have a wound, and then you get a scar, and that scar compromises the capacity of the heart and the period, well, you still have a wound. Before you have a scar, you have a tremendous vulnerability, right? That the wall of the vessel is now compromised a moment of high vascular pressure could cause a rupture. So anyway, my point was a shot that causes your cells to produce foreign protein that may sometimes do that in your heart, is going to cause wounding, and we will recognize that as myocarditis, which really just means inflammation of the heart, and that's not really the disease. That's a symptom of the disease. In this case, it's destroyed cells which had been killed by your immune system. </text:p>
          </table:table-cell>
          <table:table-cell table:style-name="ce6" office:value-type="string">
            <text:p>ブレット：私もその時代を生きていました。ところで、背景はそれほど重要ではないですが、観客が追いつけるように、mRNAトランスフェクションショットが心筋炎を引き起こしている理由について仮説を立てたことがあります。その仮説について多くの批判を受けました。実際、オンラインのデバンクアカウントの1つから反論を受けました。これは私の過失でもあります。もしかしたら全て私の過失かもしれません。反論を招いたのは私ですが、その後旅行中だったため、まだ対応していません。まだ議題に残っていますが、あなたにこの仮説を伝えたいと思います。間違っていれば教えてください。間違っていなければ、見逃している部分を教えてください。仮説はこうです。脂質ナノ粒子でコーティングされたmRNAが体内を巡ります。本来そうなるべきではなかったのですが、予測可能でした。脂質ナノ粒子は細胞に取り込まれます。なぜなら、細胞は全て脂肪層で覆われているため、体内の様々な組織に無造作に吸収されるからです。適切な薬物動態学が行われていなかったのですが、どの組織でも循環する脂質ナノ粒子が取り込まれる可能性があります。これが例えば心臓で起こると、必然的にmRNAが体内で自己タンパク質を生成することになります。これはメーカーが言う通りにSタンパク質であろうと、リボソームのエラーによるものであろうと、細胞がウイルス感染の特徴を示すことになります。それは非自己タンパク質と自己タンパク質の生成です。そして、そのパターンを示す細胞があれば、免疫系のT細胞、特にナチュラルキラー細胞や細胞傷害性T細胞がその細胞を破壊しに来ます。もしそれが肝臓で起これば、大きな問題にはなりません。なぜなら、肝臓組織は簡単に再生できるからです。しかし、心臓で起こると非常に大きな問題になります。特に、破壊されるのが数個の細胞だけでなく、細胞の塊である場合、その細胞を外来タンパク質を生成しているとして細胞傷害性T細胞が破壊することで、大きな問題になります。これは自然界ではウイルス感染やカオスなタンパク質生成が原因で起こる唯一の類似例です。しかし、ガン細胞であろうとウイルス感染細胞であろうと、進化の歴史に基づいて免疫系がするべきことは、その細胞を破壊することです。そして、ここに問題が残ります。心臓は他の臓器のようには修復しません。心臓には傷ができ、その後に瘢痕が形成されます。瘢痕が形成される前の傷の状態では、高い血管圧力で破裂するリスクがあります。したがって、細胞に外国タンパク質を生成させるショットは、心臓でこれを引き起こす可能性があり、それが心筋炎として認識されます。心筋炎は心臓の炎症を意味し、この場合、免疫系によって破壊された細胞が原因です。</text:p>
          </table:table-cell>
          <table:table-cell table:number-columns-repeated="1021"/>
        </table:table-row>
        <table:table-row table:style-name="ro27">
          <table:table-cell table:style-name="ce1" table:formula="of:=[.A167]+1" office:value-type="float" office:value="165">
            <text:p>165</text:p>
          </table:table-cell>
          <table:table-cell table:style-name="ce6" office:value-type="string">
            <text:p>Ryan: And what you're describing was printed in the European Journal of immunology. I'm blanking on the author's name. Apologize for that, but it's a process called anti antibody dependent cellular cytotoxicity. So we're not talking about antibody dependent enhancement, but it's exactly the mechanism you describe. Human cells are meant to make human proteins, and if a human cell expresses a foreign protein, then the body says, Wait a minute, something's wrong with that cell. And then all the immune cells you described come in and target that cell. And so in addition to laying down that scar, inhibiting function, you have to consider that the heart is basically this fantastic electrical net that beats in a beautiful rhythmic pattern for your whole lifetime. Now if you have inflammation in part of that net, then these cells in this part of the heart, because of that inflammation, aren't going to be contracting properly in conjunction with cells in another part of the heart. So when you hear about myocarditis, it's not that the entire heart's inflamed. What we see under the microscope and what many labs have now shown, it's patchy, yeah, but if you you have these main bundles of nerves that fire to keep that heart, you know, yep, you mess up one of those bundles and get a bundle branch block. You can set up a clot in the heart. You can cut off circulation to the smaller vessels in the heart. You can kill that tissue. All sorts of things can happen. And are there other viruses that cause Coxsackie viruses? Yeah, there are a lot of other viruses that can cause myocarditis. It's rare. It happens in viral infections, but to introduce a toxic protein that the cells are producing.</text:p>
          </table:table-cell>
          <table:table-cell table:style-name="ce6" office:value-type="string">
            <text:p>ライアン：あなたが説明していることは、『ヨーロピアン・ジャーナル・オブ・イムノロジー』に掲載されていました。著者の名前は思い出せませんが、それは抗体依存性細胞傷害というプロセスです。これは抗体依存性増強ではありませんが、まさにあなたが説明しているメカニズムです。人間の細胞は人間のタンパク質を作るべきであり、人間の細胞が外国タンパク質を発現すると、体はその細胞に何か問題があると認識します。そして、あなたが説明したすべての免疫細胞がその細胞を標的にして攻撃します。その結果、瘢痕が形成され、機能が阻害されます。また、心臓は素晴らしい電気ネットワークで、美しいリズムで一生涯拍動し続けます。そのネットワークの一部に炎症があると、その部分の細胞が他の部分の細胞と適切に連携して収縮しなくなります。心筋炎について聞くとき、それは心臓全体が炎症を起こしているわけではありません。顕微鏡下で見ると、多くの研究室が示しているように、それはまだらです。しかし、心臓を拍動させるために発火する主要な神経束の1つが損傷を受けると、心臓に血栓ができたり、心臓の小さな血管への血流が遮断されたり、その組織が死んだりする可能性があります。他のウイルス、例えばコクサッキーウイルスなども心筋炎を引き起こすことがありますが、それは非常に稀です。ウイルス感染で起こることですが、細胞が生成する有害なタンパク質を導入することで発生します。</text:p>
          </table:table-cell>
          <table:table-cell table:number-columns-repeated="1021"/>
        </table:table-row>
        <table:table-row table:style-name="ro4">
          <table:table-cell table:style-name="ce1" table:formula="of:=[.A168]+1" office:value-type="float" office:value="166">
            <text:p>166</text:p>
          </table:table-cell>
          <table:table-cell table:style-name="ce6" office:value-type="string">
            <text:p>Bret: yeah, with no targeting mechanism</text:p>
          </table:table-cell>
          <table:table-cell table:style-name="ce6" office:value-type="string">
            <text:p>ブレット：ええ、ターゲティングのメカニズムなしで。</text:p>
          </table:table-cell>
          <table:table-cell table:number-columns-repeated="1021"/>
        </table:table-row>
        <table:table-row table:style-name="ro45">
          <table:table-cell table:style-name="ce1" table:formula="of:=[.A169]+1" office:value-type="float" office:value="167">
            <text:p>167</text:p>
          </table:table-cell>
          <table:table-cell table:style-name="ce6" office:value-type="string">
            <text:p>Ryan: with it, yeah, yeah, that's, that's, that's the problem. And the other important thing, and I didn't, I should have brought this up in the in the cancer pathways, in addition to other infection pathways, there was an early study out of the Netherlands, done by Dr fossa, that showed we have pattern receptors in our cell toll like receptors like a toll road, yeah. And we have, I think, one less than mice do, and some are on the surface, and some are within the cell. And to these little pattern, receptors, basically are telling the immune system how to act number seven and eight, toll like receptor seven and eight, when those are decreased, were more susceptible to other infections, especially viral, especially herpetic. So after the shots in the laboratory, we saw an increase in reactivated Epstein Barr Virus. HSV one, HSV two, etc, etc. HSV four is Epstein Barr because seven and eight were dysregulated. And this was a study on just two Pfizer shots. Who knows what a bunch will do. But then the other problem is toll like receptors number three and four. Now these are high, and you can study this in different types of cancer. What the toll like receptor expression is or isn't in different types of tumors as well. And this goes to an interesting aspect of cardiac tissue that's. Inflamed and damaged, the expression of toll like receptor number four, which will induce certain T cells to come in and cause harm. Now, what can down regulate toll like receptor number four, near infrared light. Now, this is in vitro, yeah, but it's fascinating, the type of studies that should be done, again, thinking out of the box of just conventional medicine and science. It's like, wait, here's a fascinating observation. Here's some evidence. I have a hypothesis that this would be beneficial in treatment of these types of conditions. Why don't we look at these kind of things? Is there billions of dollars to be made in it? No, no. Are there lives to be saved?</text:p>
          </table:table-cell>
          <table:table-cell table:style-name="ce6" office:value-type="string">
            <text:p>ライアン：そうですね、それが問題なんです。そして、もう1つ重要な点として、ガンの経路に加えて他の感染経路についても触れるべきでした。オランダでDr. Fossaが行った初期の研究では、私たちの細胞にはパターン受容体、トール様受容体があり、これが免疫システムにどう反応するかを伝えています。マウスより1つ少ない受容体を持っていて、いくつかは細胞表面に、いくつかは細胞内にあります。トール様受容体の7と8が減少すると、特にウイルス感染やヘルペス感染に対して脆弱になります。実験室での2回のファイザーショット後に、エプスタインバーウイルス（HSV1、HSV2など）が再活性化するのが観察されました。7と8が調節不全になっていたのです。これは2回のファイザーショットに関する研究でしたが、もっと多くの接種がどのような影響を及ぼすかは不明です。しかし、もう1つの問題は、トール様受容体の3と4が高くなることです。異なるタイプのガンでトール様受容体の発現がどうなっているかを研究できます。心臓組織の炎症や損傷のケースでは、トール様受容体の4が発現していることがあり、それが特定のT細胞を誘導して害を引き起こす可能性があります。近赤外線がトール様受容体の4をダウンレギュレートできるのですが、これは試験管内での研究です。再度申し上げますが、従来の医学や科学の枠を超えた研究を行うべきです。これは興味深い観察であり、証拠があります。この種の状態の治療に有益だという仮説を持っています。なぜこのような研究をしないのでしょうか？それで何十億ドルも稼げるかといえばNOです。でも、救える命はあります。</text:p>
          </table:table-cell>
          <table:table-cell table:number-columns-repeated="1021"/>
        </table:table-row>
        <table:table-row table:style-name="ro4">
          <table:table-cell table:style-name="ce1" table:formula="of:=[.A170]+1" office:value-type="float" office:value="168">
            <text:p>168</text:p>
          </table:table-cell>
          <table:table-cell table:style-name="ce6" office:value-type="string">
            <text:p>Bret: Right? Yeah, there are. Potentially, all right?</text:p>
          </table:table-cell>
          <table:table-cell table:style-name="ce6" office:value-type="string">
            <text:p>ブレット：そうですね。命を救う可能性がありますから。</text:p>
          </table:table-cell>
          <table:table-cell table:number-columns-repeated="1021"/>
        </table:table-row>
        <table:table-row table:style-name="ro30">
          <table:table-cell table:style-name="ce1" table:formula="of:=[.A171]+1" office:value-type="float" office:value="169">
            <text:p>169</text:p>
          </table:table-cell>
          <table:table-cell table:style-name="ce6" office:value-type="string">
            <text:p>Ryan: Well, your mechanism is correct, Your antibody dependent cellular cytotoxicity.</text:p>
          </table:table-cell>
          <table:table-cell table:style-name="ce6" office:value-type="string">
            <text:p>ライアン：とにかく、あなたのメカニズムは正しいです。抗体依存性細胞傷害です。</text:p>
          </table:table-cell>
          <table:table-cell table:number-columns-repeated="1021"/>
        </table:table-row>
        <table:table-row table:style-name="ro26">
          <table:table-cell table:style-name="ce1" table:formula="of:=[.A172]+1" office:value-type="float" office:value="170">
            <text:p>170</text:p>
          </table:table-cell>
          <table:table-cell table:style-name="ce6" office:value-type="string">
            <text:p>Bret: Yeah, that makes, it makes so much sense. And you know, I'm embarrassed, it took me a while to figure out that that would be a likely mechanism. But anyway, it seems to me a slam dunk, and I've seen a certain amount of evidence that suggests it's true. T cells.</text:p>
          </table:table-cell>
          <table:table-cell table:style-name="ce6" office:value-type="string">
            <text:p>ブレット：それは非常に理にかなっています。理解するのに少し時間がかかりましたが、そのメカニズムが正しいと分かってからは、完全に納得しました。そして、いくつかの証拠を見ました。T細胞がその証拠です。</text:p>
          </table:table-cell>
          <table:table-cell table:number-columns-repeated="1021"/>
        </table:table-row>
        <table:table-row table:style-name="ro17">
          <table:table-cell table:style-name="ce1" table:formula="of:=[.A173]+1" office:value-type="float" office:value="171">
            <text:p>171</text:p>
          </table:table-cell>
          <table:table-cell table:style-name="ce6" office:value-type="string">
            <text:p>Ryan: And again, we've shown cardiac tissues expressing spike protein. Dr burkhardt's lab showed it. A couple other labs have shown it now. So we know that those cells are expressing a protein. They shouldn't express it, and now they're that target. So you're correct, and it's been observed, it's been verified pathologically.</text:p>
          </table:table-cell>
          <table:table-cell table:style-name="ce6" office:value-type="string">
            <text:p>ライアン：そうですね。そして、再び心臓組織がSタンパク質を発現していることを示しました。Burkhardt博士の研究室がそれを示しました。いくつかの研究室も同じことを示しています。つまり、これらの細胞が発現すべきでないタンパク質を発現しており、それがターゲットになっていることが確認されています。あなたの仮説は正しいですし、病理学的にも確認されています。</text:p>
          </table:table-cell>
          <table:table-cell table:number-columns-repeated="1021"/>
        </table:table-row>
        <table:table-row table:style-name="ro13">
          <table:table-cell table:style-name="ce1" table:formula="of:=[.A174]+1" office:value-type="float" office:value="172">
            <text:p>172</text:p>
          </table:table-cell>
          <table:table-cell table:style-name="ce6" office:value-type="string">
            <text:p>Bret: Yeah, okay, I wanted to ask you about something else. There is an awful lot of heat around the idea. There's a group of people, some of whom I know, who have become convinced that there was no novel pathogen during covid And while, on the one hand, I believe they've missed their point. I think their actual point should be something like no novel pathogen was necessary for most of what took place during covid. There was an awful lot of psychological manipulation that involved fear of a pathogen, but not did not require there to be a pathogen. As far as I'm concerned, it is a slam dunk that there was a pathogen, a novel One, circulating, and that that is not our minds playing tricks on us, spotting normal flu that we would have gotten otherwise, and diagnosing it as covid. There was an awful lot of weirdness surrounding the tests for covid, which seemed to be bizarrely unreliable. But in any case, I wanted to get your assessment as a doctor who was working with samples from patients of all levels of sickness, how confident are you that there was a novel pathogen circulating during what we, I think, wrongly called a pandemic?</text:p>
          </table:table-cell>
          <table:table-cell table:style-name="ce6" office:value-type="string">
            <text:p>ブレット：わかりました。もう1つ聞きたいことがあります。COVIDの期間中に新しい病原体が存在しなかったという考えが多くの議論を呼んでいます。一部の人々、私が知っている人々も含めて、新しい病原体は存在しなかったと確信しています。彼らの主張は、新しい病原体がなくても、COVID期間中に起こったことの大部分は説明できるというものです。病原体に対する恐怖が大いに操作されましたが、それは病原体の存在を必要としませんでした。私の考えでは、新しい病原体が存在したことは確かです。それは私たちの心が正常なインフルエンザをCOVIDと診断したわけではありません。COVIDのテストに関しては、非常に信頼性が低いという奇妙なことが多くありましたが、いずれにせよ、あらゆるレベルの患者から採取したサンプルを扱う医師としてのあなたの評価をお聞きしたいのです。私たちがパンデミックと誤って呼んでいた時期に、新種の病原体が蔓延していたことにどの程度の革新をお持ちですか？</text:p>
          </table:table-cell>
          <table:table-cell table:number-columns-repeated="1021"/>
        </table:table-row>
        <table:table-row table:style-name="ro37">
          <table:table-cell table:style-name="ce1" table:formula="of:=[.A175]+1" office:value-type="float" office:value="173">
            <text:p>173</text:p>
          </table:table-cell>
          <table:table-cell table:style-name="ce6" office:value-type="string">
            <text:p>Ryan: I call it semi novel because the homology that SARS, cov one another, beta coronavirus is 76 76% homologous. Yep. And if you look at the proteins of common cold coronaviruses, whether you're looking at the other the nucleocapsid region or other regions, anywhere from 40 to 60% similar to and it goes to your expertise of evolutionary biology. What's novel about this one is the spike protein and the improbability that it would bind to human cells to the degree of affinity to which it does, which, again, goes back to many of the books you and I have both read in presentations that this was targeted and engineered in a way to be novel in its behavior genetically, it's not as novel as, oh, de novo. Here's a brand new virus. Yeah, no, here's a backbone, and here's a new damaging modality that has been tacked on to it. So it's novel in that regard, and this is why a lot of people didn't happen to get very sick with it, because they had cross reactivity to so many other proteins and their immune systems. This is so similar that all those colds have had that</text:p>
          </table:table-cell>
          <table:table-cell table:style-name="ce6" office:value-type="string">
            <text:p>私はこれを「部分的に新しい」と呼んでいます。なぜなら、SARS-CoV-1や他のベータコロナウイルスと76％の相同性があるからです。そして、普通の風邪のコロナウイルスのタンパク質を見ると、ヌクレオカプシド領域や他の領域で40％から60％の相同性があります。進化生物学の専門知識に基づけば、このウイルスの新規性はSタンパク質にあります。これが人間の細胞に高い親和性で結合する可能性は非常に低いです。これはあなたと私が読んだ多くの本やプレゼンテーションが示すように、遺伝的に新しい振る舞いをするように設計されたということです。それは完全に新しいウイルスというわけではありません。基本的な構造はあり、それに新しい損傷モダリティが追加されたのです。だからこの点で新しいと言えます。このため、多くの人がそれほど重症にならなかったのです。彼らの免疫システムは他の多くのタンパク質に交差反応性を持っていたからです。これは非常に似ていたので、風邪に対する免疫があったのです。</text:p>
          </table:table-cell>
          <table:table-cell table:number-columns-repeated="1021"/>
        </table:table-row>
        <table:table-row table:style-name="ro6">
          <table:table-cell table:style-name="ce1" table:formula="of:=[.A176]+1" office:value-type="float" office:value="174">
            <text:p>174</text:p>
          </table:table-cell>
          <table:table-cell table:style-name="ce6" office:value-type="string">
            <text:p>Bret: sure the immune system had seen close relatives. Yeah, I don't mean novel in the sense of wildly different. I mean novel in the sense that behavior was different.</text:p>
          </table:table-cell>
          <table:table-cell table:style-name="ce6" office:value-type="string">
            <text:p>ブレット：免疫システムは近縁のものを見たことがあったということですね。「新しい」というのは、全く異なるという意味ではなく、行動が異なるという意味です。</text:p>
          </table:table-cell>
          <table:table-cell table:number-columns-repeated="1021"/>
        </table:table-row>
        <table:table-row table:style-name="ro26">
          <table:table-cell table:style-name="ce1" table:formula="of:=[.A177]+1" office:value-type="float" office:value="175">
            <text:p>175</text:p>
          </table:table-cell>
          <table:table-cell table:style-name="ce6" office:value-type="string">
            <text:p>Ryan: <text:s/>I mean, how many viruses caused the extreme clotting that we saw with this virus in the pre rollout of the injections, it was causing certain harms that we weren't used to seeing clinically in that sense. Yeah, we were seeing novel behaviors of it</text:p>
          </table:table-cell>
          <table:table-cell table:style-name="ce6" office:value-type="string">
            <text:p>ライアン：また、注射の前の段階でこのウイルスが引き起こした極端な血栓形成など、臨床的に慣れていない特定の害を引き起こしていたため、このウイルスの新しい振る舞いを見ていました。</text:p>
          </table:table-cell>
          <table:table-cell table:number-columns-repeated="1021"/>
        </table:table-row>
        <table:table-row table:style-name="ro13">
          <table:table-cell table:style-name="ce1" table:formula="of:=[.A178]+1" office:value-type="float" office:value="176">
            <text:p>176</text:p>
          </table:table-cell>
          <table:table-cell table:style-name="ce6" office:value-type="string">
            <text:p>Bret: right? A novel set of pathologies arose from it. And in my opinion, I mean, part of the argument for there being no novel pathogen is that biologists overrate their capacity to actually produce anything new that would stand up under environmental conditions. And I have some sympathy with that. That's the kind of argument I. Would often make about, you know, the hubris of biologists who think they can outwit nature. But that's not what I think happened, right? I think mostly what happened is a pathogen that would not have jumped to humans, might have jumped to individual humans, but would not have jumped to humans and circulated amongst them, was shepherded into humans, right in the laboratory, yeah, for, presumably, weapons purposes, but nonetheless, that, you know, if I observe mongoose in Hawaii, and I say, yeah, people did that, I'm not arguing they built a mongoose, right, right? I'm arguing they carried one there, right? And that that has effects which Echo to this day. You know that we are suffering to some extent from Descendants of that jump, yeah, just</text:p>
          </table:table-cell>
          <table:table-cell table:style-name="ce6" office:value-type="string">
            <text:p>ブレット：そこから新しい病態が生まれました。そして、私の意見では、新奇な病原体が存在しないという主張の一部は、生物学者が環境条件下で耐えうる新しいものを実際に作り出す能力を過大評価しているという点にあります。そして、私はその意見に共感しており、私もよく主張する議論です。自然を出し抜けると考える生物学者の傲慢さについて、私はよくそう主張しています。しかし、そういうことではないんです。私が思うに、起こったことの大半は、個別のヒトには感染したかもしれませんが、本来ヒトには感染しなかった病原体が、つまり、ヒト間で広がることはなかった病原体が、実験室でおそらく兵器目的でヒトに感染するように仕向けられたということです。例えば、ハワイにマングースがいるとしたら、それは誰かが持ち込んだもので、彼らがマングースを作り出したわけではありません。それが今日まで影響を及ぼしているのです。その感染の結果として、私たちは今も苦しんでいます。</text:p>
          </table:table-cell>
          <table:table-cell table:number-columns-repeated="1021"/>
        </table:table-row>
        <table:table-row table:style-name="ro7">
          <table:table-cell table:style-name="ce1" table:formula="of:=[.A179]+1" office:value-type="float" office:value="177">
            <text:p>177</text:p>
          </table:table-cell>
          <table:table-cell table:style-name="ce6" office:value-type="string">
            <text:p>Ryan: Yeah just like ships bring in mussels from other ports and shores that don't belong here and mess up ecosystems.</text:p>
          </table:table-cell>
          <table:table-cell table:style-name="ce6" office:value-type="string">
            <text:p>ライアン： 船が他の港や岸からムール貝を持ち込んで、ここには本来いない生態系を乱すようなものです。</text:p>
          </table:table-cell>
          <table:table-cell table:number-columns-repeated="1021"/>
        </table:table-row>
        <table:table-row table:style-name="ro4">
          <table:table-cell table:style-name="ce1" table:formula="of:=[.A180]+1" office:value-type="float" office:value="178">
            <text:p>178</text:p>
          </table:table-cell>
          <table:table-cell table:style-name="ce6" office:value-type="string">
            <text:p>Bret: <text:s/>Yeah, effectively, SARS cov two is a is an invasive.</text:p>
          </table:table-cell>
          <table:table-cell table:style-name="ce6" office:value-type="string">
            <text:p>ブレット：まさにその通りです。SARS-CoV-2は侵入種のようなものです。</text:p>
          </table:table-cell>
          <table:table-cell table:number-columns-repeated="1021"/>
        </table:table-row>
        <table:table-row table:style-name="ro7">
          <table:table-cell table:style-name="ce1" table:formula="of:=[.A181]+1" office:value-type="float" office:value="179">
            <text:p>179</text:p>
          </table:table-cell>
          <table:table-cell table:style-name="ce6" office:value-type="string">
            <text:p>Ryan: Yeah. And I can see their argument too, that, you know, statistically, look, it was no worse than a bad flu season overall in some areas.</text:p>
          </table:table-cell>
          <table:table-cell table:style-name="ce6" office:value-type="string">
            <text:p>ライアン：彼らの主張も理解できます。全体として見れば、インフルエンザが酷かったシーズンよりもマシだったという意見もあります。</text:p>
          </table:table-cell>
          <table:table-cell table:number-columns-repeated="1021"/>
        </table:table-row>
        <table:table-row table:style-name="ro13">
          <table:table-cell table:style-name="ce1" table:formula="of:=[.A182]+1" office:value-type="float" office:value="180">
            <text:p>180</text:p>
          </table:table-cell>
          <table:table-cell table:style-name="ce6" office:value-type="string">
            <text:p>Bret: No, I wouldn't argue with the idea that this significance, the medical significance, of a case of covid, was in scale of things that we already had. But here's what bothers me about that argument. Let's say that this is somewhere in the neighborhood of flu in terms of virulence, the harm done to the human. Okay, well, we had flu. Now somebody has jumped another thing that isn't flu into people that has that so, you know, and I must say, there's a question about how many times in life you're going to get this. There was some amount of flu that you were going to get in a lifetime. Somebody's now introduced an alternative flavor of pathogen. It doesn't matter to me that it's not worse than flu. The point is, I was already going to get flu a certain number of times in life, and now I have to get flu plus this other way, right? That's a lot of sickness, right? So the cost, in terms of the human population suffering from cases of Descendants of whatever the hell they did, that's a massive loss to humanity, even if it is no worse than flu, right? It may not radically alter how you should feel about an individual.</text:p>
          </table:table-cell>
          <table:table-cell table:style-name="ce6" office:value-type="string">
            <text:p>ブレット：Covidの症例が持つ医学的な意義が、すでに我々が持っているものと同規模であるという考えに異論はありません。しかし、その議論について気になることがあります。この感染症が、病原性という点でインフルエンザと同程度のものであり、人体に与える害が大きいとしましょう。さて、私たちはインフルエンザにかかりました。そして今、誰かがインフルエンザではない別のものを人々に持ち込みました。私にとっては、それがインフルエンザより酷いかどうかは関係ありません。重要なのは、私は人生で一定回数インフルエンザにかかる予定だったのに、今ではインフルエンザに加えて別の病気にもかからなければならないということです。つまり、これは多くの病気にかかることを表しています。たとえそれがインフルエンザより酷くなくても、人類にとって大きな損失です。</text:p>
          </table:table-cell>
          <table:table-cell table:number-columns-repeated="1021"/>
        </table:table-row>
        <table:table-row table:style-name="ro4">
          <table:table-cell table:style-name="ce1" table:formula="of:=[.A183]+1" office:value-type="float" office:value="181">
            <text:p>181</text:p>
          </table:table-cell>
          <table:table-cell table:style-name="ce6" office:value-type="string">
            <text:p>Ryan: To what else exists in the Malu, Yes.</text:p>
          </table:table-cell>
          <table:table-cell table:style-name="ce6" office:value-type="string">
            <text:p>ライアン：そうですね。他の環境要因と合わせて考えるべきです。</text:p>
          </table:table-cell>
          <table:table-cell table:number-columns-repeated="1021"/>
        </table:table-row>
        <table:table-row table:style-name="ro46">
          <table:table-cell table:style-name="ce1" table:formula="of:=[.A184]+1" office:value-type="float" office:value="182">
            <text:p>182</text:p>
          </table:table-cell>
          <table:table-cell table:style-name="ce6" office:value-type="string">
            <text:p>Bret: Exactly, exactly. I will also say, though. I am convinced, based on what my family saw and experienced, that there was a novel pathogen, and the number of excellent doctors who saw this clinically, or in your case, as a pathologist, that doesn't tell me what virus it was, right? In other words, I'm open to the possibility that the story that we've gotten about SARS, cov two, is not the story of the so called pandemic, right? Or it is part of the story, but not the whole story, right? But what I'm, you know, I'm open to anything in principle, but it's going to be a high bar to establish that there was no novel pathogen, because I got sick with something, not in the winter, multiple times, and it was pretty significant, right? Maybe not worse than a flu, but bad, yeah,</text:p>
          </table:table-cell>
          <table:table-cell table:style-name="ce6" office:value-type="string">
            <text:p>ブレット：その通りです。さらに言えば、私の家族が経験したことから、新しい病原体が存在したと確信しています。多くの優秀な医師たちが臨床的に、あるいはあなたのように病理学的にそれを見てきたことから、それがどのウイルスだったかは分かりません。言い換えれば、SARS-CoV-2について私たちが聞いた話がパンデミックの全てではないかもしれません。もしかしたらその一部かもしれませんが、全体の話ではないかもしれません。どんなことにも原則的にはオープンですが、新しい病原体が存在しなかったと立証するには高いハードルがあります。私自身が冬以外の時期に何度もかなり重い病気にかかりました。それはインフルエンザよりも酷くないかもしれませんが、非常に苦しかったです。</text:p>
          </table:table-cell>
          <table:table-cell table:number-columns-repeated="1021"/>
        </table:table-row>
        <table:table-row table:style-name="ro16">
          <table:table-cell table:style-name="ce1" table:formula="of:=[.A185]+1" office:value-type="float" office:value="183">
            <text:p>183</text:p>
          </table:table-cell>
          <table:table-cell table:style-name="ce6" office:value-type="string">
            <text:p>Ryan: it was different than a flu for me when I got it back in December of 21 december 21 so I get I got to enjoy the Delta variant and but in terms of overblowing the testing that I got criticized in the media for lowering my cycle thresholds, and then you can't do that. I said, Well, if you read federal standards, a laboratory director can set ranges on tests based on his population. But you know some dumpy newspaper reporter that knows more than a physician scientist, lab director, you can do that like, Yes, I can, because it's nonsense. So I think we hyped a pandemic with excess PCR cycles, no doubt about it. And and then it was fascinating that even even the regulator says, Well, you can't report the number of cycles at which it replicated. Do I think PCR is a great test when utilized correctly. Take, for example, you come to me, you have symptoms, you're at cell cycle 30 times to replicate. And granted, this is logarithmic to get the quantities on PCR, yeah, three days later, you come to me, you're sicker, and you replicate and have detection at cell cycle 15, yeah, you're going into illness right now, I know I need to treat you. If you come to me and you're not sure, and you're at 20 or 30, you. And then a week later, you're up at, you know, 3233 you're going out of disease, your amount that your body is making. So it can be, I think sequential PCR can be semi quantitative and useful spot testing a population that say symptomatic is insanity.</text:p>
          </table:table-cell>
          <table:table-cell table:style-name="ce6" office:value-type="string">
            <text:p>ライアン： 私は2021年12月にデルタ株に感染しましたが、インフルエンザとは異なるものでした。そして、サイクル閾値を下げたことでメディアから批判されましたが、検査の範囲を設定することができるのは研究所長です。でも、医師であり科学者である検査部長よりも詳しい小汚い新聞記者がいるなら、そんなことはナンセンスです。ですから、私は過剰なPCRサイクルでパンデミックを大げさに宣伝したのだと思います。そして、規制当局でさえ、複製されたサイクル数を報告することはできないと言っているのは興味深いです。PCRは正しく使えば素晴らしい検査だと思います。例えば、私のところに来て症状があり、細胞周期30回で複製されたとします。PCRは対数的に量を測定しますからね。そして、3日後にあなたが私のところに来て、もっと具合が悪くなり、細胞周期15で複製されたら、今あなたは病気が進行していることがわかります。もしあなたが私のところに来てよくわからないまま20か30になったら、そして1週間後に32か33の数値まで上がっているなら、病気が治りつつあるということです。ですから、シーケンシャルPCRは半定量的で、有症状者が非常識と言う集団のスポット検査に役立つと思います。</text:p>
          </table:table-cell>
          <table:table-cell table:number-columns-repeated="1021"/>
        </table:table-row>
        <table:table-row table:style-name="ro4">
          <table:table-cell table:style-name="ce1" table:formula="of:=[.A186]+1" office:value-type="float" office:value="184">
            <text:p>184</text:p>
          </table:table-cell>
          <table:table-cell table:style-name="ce6" office:value-type="string">
            <text:p>Bret: Especially, with the high cycle thresholds.</text:p>
          </table:table-cell>
          <table:table-cell table:style-name="ce6" office:value-type="string">
            <text:p>ブレット：特に高いサイクルしきい値で行う場合はですね。</text:p>
          </table:table-cell>
          <table:table-cell table:number-columns-repeated="1021"/>
        </table:table-row>
        <table:table-row table:style-name="ro4">
          <table:table-cell table:style-name="ce1" table:formula="of:=[.A187]+1" office:value-type="float" office:value="185">
            <text:p>185</text:p>
          </table:table-cell>
          <table:table-cell table:style-name="ce6" office:value-type="string">
            <text:p>Ryan: Oh, absolutely.</text:p>
          </table:table-cell>
          <table:table-cell table:style-name="ce6" office:value-type="string">
            <text:p>ライアン：その通りです。</text:p>
          </table:table-cell>
          <table:table-cell table:number-columns-repeated="1021"/>
        </table:table-row>
        <table:table-row table:style-name="ro7">
          <table:table-cell table:style-name="ce1" table:formula="of:=[.A188]+1" office:value-type="float" office:value="186">
            <text:p>186</text:p>
          </table:table-cell>
          <table:table-cell table:style-name="ce6" office:value-type="string">
            <text:p>Bret: I mean, just for people to get a sense for this. You've got this. I mean, it is a near miraculous technology, right? The ability to use the...</text:p>
          </table:table-cell>
          <table:table-cell table:style-name="ce6" office:value-type="string">
            <text:p>ブレット：つまり、それは奇跡に近い技術ですよね？あなたはこれを手に入れました。人々にこの感覚を知ってほしいのです。使用する能力があるということを…</text:p>
          </table:table-cell>
          <table:table-cell table:number-columns-repeated="1021"/>
        </table:table-row>
        <table:table-row table:style-name="ro26">
          <table:table-cell table:style-name="ce1" table:formula="of:=[.A189]+1" office:value-type="float" office:value="187">
            <text:p>187</text:p>
          </table:table-cell>
          <table:table-cell table:style-name="ce6" office:value-type="string">
            <text:p>Ryan: Used in the early days after Kary Mullis did it, when I was doing my undergrad work, it is a phenomenal construct to take an enzyme from a organism in the ocean near the vent, and take this little polymerase and to be able to do what PCR does to right?</text:p>
          </table:table-cell>
          <table:table-cell table:style-name="ce6" office:value-type="string">
            <text:p>ライアン：私は学部で研究していたときに使っていたのですが、それはキャリー・マリスがPCRを発明した後、初期の頃でした。ベントの近くの海にいる生物から酵素を取り出し、この小さなポリメラーゼを使ってPCRができる素晴らしい技術でした。</text:p>
          </table:table-cell>
          <table:table-cell table:number-columns-repeated="1021"/>
        </table:table-row>
        <table:table-row table:style-name="ro8">
          <table:table-cell table:style-name="ce1" table:formula="of:=[.A190]+1" office:value-type="float" office:value="188">
            <text:p>188</text:p>
          </table:table-cell>
          <table:table-cell table:style-name="ce6" office:value-type="string">
            <text:p>Bret: It is a beautiful demonstration of the power of exponential growth. It is a very elegant, highly biological technology, right? Basically, what was invented was just the conditions that would allow this natural, biological process to ramp itself up so that you could amplify very, very tiny signals. But the problem is, in a world that is contaminated, you know, if you do have covid circulating, then the point is, well, you've got an exponential amplifier, right? So finding the tiniest fragment of something somewhere, means that you can amplify and you say, Oh, this person's sick with covid? The answer is, no, they were slightly contaminated,</text:p>
          </table:table-cell>
          <table:table-cell table:style-name="ce6" office:value-type="string">
            <text:p>ブレット：それは指数関数的な成長の力を見事に示しています。それは非常にエレガントで、生物学的な技術です。基本的に発明されたのは、この自然の生物学的プロセスを利用して非常に小さな信号を増幅する条件を整えるということでした。しかし汚染された世界では、もしコロナウイルスが蔓延していたら、指数関数的な増幅器になってしまうということです。つまり、どこかでほんのわずかな断片でも見つかれば、それを増幅させることができ、「この人はコロナウイルスに感染している」と判断できてしまいます。答えはNOです。その人たちはほんのわずかに汚染されていただけです。</text:p>
          </table:table-cell>
          <table:table-cell table:number-columns-repeated="1021"/>
        </table:table-row>
        <table:table-row table:style-name="ro21">
          <table:table-cell table:style-name="ce1" table:formula="of:=[.A191]+1" office:value-type="float" office:value="189">
            <text:p>189</text:p>
          </table:table-cell>
          <table:table-cell table:style-name="ce6" office:value-type="string">
            <text:p>Ryan: You know, well, and I've given talks where I've been in a room of hundreds of people. I said I can swab all of you and if I amplify for strep, one of you is the strep carrier, like the kid in the classroom that gives all the other kids strep and never get strep. Bunch of you're going to have Epstein Barr that I can find. A bunch of you're going to have adenovirus point you're going to have I'm going to find just about anything and everything in that room. But if it's not at a high level and nobody's sick, then it's that I equivalent it to Pigpen and the Peanuts cartoon. We are all little clouds of our own microbiome walking around, exuding our own organisms constantly. And this is why it's important to be in social groups. From an adaptive evolutionary point of view, is we want to be challenged and stimulated and triggered constantly, so our immune system is constantly surveilling.</text:p>
          </table:table-cell>
          <table:table-cell table:style-name="ce6" office:value-type="string">
            <text:p>ライアン：何百人もの人がいる部屋で講演をしたことがあります。もし私が皆さんを綿棒で拭いて溶連菌を増幅すれば、その中の1人は溶連菌の保菌者だということがわかります。教室で他の子供たちに溶連菌を移すけど自分は発病しない子供のように。そして、エプスタイン・バーウイルスを持っている人もたくさんいるでしょう。さらに、多くの人がアデノウイルスを持っていることもわかります。つまり、その部屋の中の何かしらの病原体をほぼ全て見つけることができます。しかし、それが高レベルで存在せず、誰も病気になっていなければ、それを漫画・アニメ『ピーナッツ』のピッグペンに例えます。私たちは皆、自分自身のマイクロバイオームの小さな雲をまといながら歩き回り、常に自分の生物を発散させています。だからこそ、社会的な集団に属することが重要です。適応進化の観点から見ると、私たちは常に挑戦され、刺激され、誘発されることを望むので、免疫システムが常に監視しているのです。</text:p>
          </table:table-cell>
          <table:table-cell table:number-columns-repeated="1021"/>
        </table:table-row>
        <table:table-row table:style-name="ro7">
          <table:table-cell table:style-name="ce1" table:formula="of:=[.A192]+1" office:value-type="float" office:value="190">
            <text:p>190</text:p>
          </table:table-cell>
          <table:table-cell table:style-name="ce6" office:value-type="string">
            <text:p>Bret: Yes, as George Carlin famously pointed out in arguing that his childhood swimming in the Hudson River.</text:p>
          </table:table-cell>
          <table:table-cell table:style-name="ce6" office:value-type="string">
            <text:p>ブレット：ジョージ・カーリンが、自分の子供時代にハドソン川で泳いでいたことを論じたのは有名な話ですよね。</text:p>
          </table:table-cell>
          <table:table-cell table:number-columns-repeated="1021"/>
        </table:table-row>
        <table:table-row table:style-name="ro7">
          <table:table-cell table:style-name="ce1" table:formula="of:=[.A193]+1" office:value-type="float" office:value="191">
            <text:p>191</text:p>
          </table:table-cell>
          <table:table-cell table:style-name="ce6" office:value-type="string">
            <text:p>Ryan: But to your point, yes, just because we can detect something, it doesn't have meaning, right?</text:p>
          </table:table-cell>
          <table:table-cell table:style-name="ce6" office:value-type="string">
            <text:p>ライアン：しかし、あなたの言う通り、何かを検出できるからといって、それに意味があるわけではありません。</text:p>
          </table:table-cell>
          <table:table-cell table:number-columns-repeated="1021"/>
        </table:table-row>
        <table:table-row table:style-name="ro30">
          <table:table-cell table:style-name="ce1" table:formula="of:=[.A194]+1" office:value-type="float" office:value="192">
            <text:p>192</text:p>
          </table:table-cell>
          <table:table-cell table:style-name="ce6" office:value-type="string">
            <text:p>Bret: And if you were cynically going to try to create the impression of a wildly sick population,</text:p>
          </table:table-cell>
          <table:table-cell table:style-name="ce6" office:value-type="string">
            <text:p>ブレット：もしむやみに病人の人口を印象づけようとするのであれば…</text:p>
          </table:table-cell>
          <table:table-cell table:number-columns-repeated="1021"/>
        </table:table-row>
        <table:table-row table:style-name="ro7">
          <table:table-cell table:style-name="ce1" table:formula="of:=[.A195]+1" office:value-type="float" office:value="193">
            <text:p>193</text:p>
          </table:table-cell>
          <table:table-cell table:style-name="ce6" office:value-type="string">
            <text:p>Ryan: this would be you would put a death ticker on every television station, and right above all positive tests today, it</text:p>
          </table:table-cell>
          <table:table-cell table:style-name="ce6" office:value-type="string">
            <text:p>ライアン：これはすべてのテレビ局に死亡数を表すテロップを表示し、その上に今日のすべての陽性テスト数を表示することです。</text:p>
          </table:table-cell>
          <table:table-cell table:number-columns-repeated="1021"/>
        </table:table-row>
        <table:table-row table:style-name="ro17">
          <table:table-cell table:style-name="ce1" table:formula="of:=[.A196]+1" office:value-type="float" office:value="194">
            <text:p>194</text:p>
          </table:table-cell>
          <table:table-cell table:style-name="ce6" office:value-type="string">
            <text:p>Bret: was a psyop, and the psyop was at least partially constructed of the abuse of PCR, which Carrie Mullis was in no position to shout about because he was dead. But anyway, so the psyop was there. But the psyop doesn't mean there wasn't a novel pathogen. As for what the novel pathogen was. As a non doctor, I</text:p>
          </table:table-cell>
          <table:table-cell table:style-name="ce6" office:value-type="string">
            <text:p>ブレット：これはサイオプ（心理操作）であり、そのサイオプは少なくとも部分的にはPCRの乱用によって構成されていました。キャリー・マリスが亡くなっていたため、彼はそれについて叫ぶことができませんでした。しかし、とにかく、サイオプは存在していました。しかし、サイオプがあったからといって、新しい病原体がなかったわけではありません。新型病原体が何であったかについては、私は医者ではないので...</text:p>
          </table:table-cell>
          <table:table-cell table:number-columns-repeated="1021"/>
        </table:table-row>
        <table:table-row table:style-name="ro7">
          <table:table-cell table:style-name="ce1" table:formula="of:=[.A197]+1" office:value-type="float" office:value="195">
            <text:p>195</text:p>
          </table:table-cell>
          <table:table-cell table:style-name="ce6" office:value-type="string">
            <text:p>Ryan: can't there were new clinical behaviors. There absolutely were. There were</text:p>
          </table:table-cell>
          <table:table-cell table:style-name="ce6" office:value-type="string">
            <text:p>ライアン：新しい臨床行動があったかどうかは確認できませんでしたが、確かにありました。</text:p>
          </table:table-cell>
          <table:table-cell table:number-columns-repeated="1021"/>
        </table:table-row>
        <table:table-row table:style-name="ro12">
          <table:table-cell table:style-name="ce1" table:formula="of:=[.A198]+1" office:value-type="float" office:value="196">
            <text:p>196</text:p>
          </table:table-cell>
          <table:table-cell table:style-name="ce6" office:value-type="string">
            <text:p>Bret: There were new clinical behaviors. And all the doctors Absolutely yeah, doctors who saw that pattern knew they were dealing with something. Yes, okay, I wanted to go back to something you said, which slightly contravenes something I often say, but I we're gonna wrestle it into meaning here. Okay, you said there are lots of viruses that attack the heart, and you said that it's very rare. Okay, now my interpretation of this is that viruses attacking the heart is rare because evolution is effective, and the heart is not a great place to jump from one person to another. That might be a way to get from one part of the body to the other, but replicating in the heart is not a go to strategy, a it's a risk to the individual whose heart it is, and since that person has a virus that the virus would like to be spread from, you know, attacking their heart is probably not a good investment.</text:p>
          </table:table-cell>
          <table:table-cell table:style-name="ce6" office:value-type="string">
            <text:p>ブレット：新しい臨床的行動は確かにありました。そしてすべての医師は、そのパターンを見た医師は絶対に、何かを扱っていることを知っていました。私は、あなたが言及したことに戻りたいと思います。それは、私がよく言うことと少し矛盾していますが、ここで意味を解明したいと思っています。あなたは多くのウイルスが心臓を攻撃すると言いましたが、それは非常に稀であると言いました。私の解釈では、ウイルスが心臓を攻撃するのは稀です。なぜなら、進化が効果的であり、心臓は一人から別の人に感染するための最適な場所ではないからです。それは体のある部分から別の部分に移動するための手段かもしれませんが、心臓で増殖するのは良い戦略ではありません。それはその個人にリスクをもたらし、その人が感染しているウイルスが広がるためには、心臓を攻撃することは良い投資ではないのです。</text:p>
          </table:table-cell>
          <table:table-cell table:number-columns-repeated="1021"/>
        </table:table-row>
        <table:table-row table:style-name="ro46">
          <table:table-cell table:style-name="ce1" table:formula="of:=[.A199]+1" office:value-type="float" office:value="197">
            <text:p>197</text:p>
          </table:table-cell>
          <table:table-cell table:style-name="ce6" office:value-type="string">
            <text:p>Ryan: The other mechanism here that I think needs to be looked at, this goes to a hapten like response in immunology, where a part of a protein expressed is similar to a human protein. So even though the cell isn't infected, because you bind this part of the organism to this part of a human protein, you get this, uh, oh, is it human or not? And so this conjugation so it may not these viruses may not be replicating in the heart at all, but because they've triggered a certain response in the cells in the immune system to say, let's upregulate this line of attacking cells. And they're like, wait a minute, that protein's on that tissue or that tissue. So it's a hapten like response instead of a direct that organ, that cell is making that so that can.</text:p>
          </table:table-cell>
          <table:table-cell table:style-name="ce6" office:value-type="string">
            <text:p>ライアン：ここで考慮すべき他のメカニズムは、免疫学におけるハプテンのような反応です。これは、タンパク質の一部がヒトのタンパク質に似ている場合です。細胞が感染していなくても、この部分の病原体がヒトのタンパク質の一部に結合すると、「これはヒトのものかどうか？」と疑問を抱かせる反応が起こります。この結合により、これらのウイルスは心臓で増殖していないかもしれませんが、免疫システムの細胞が「このタンパク質はあの組織やあの組織にある」と認識する反応を引き起こします。したがって、これは直接その臓器や細胞がそれを作っているのではなく、ハプテンのような反応です。</text:p>
          </table:table-cell>
          <table:table-cell table:number-columns-repeated="1021"/>
        </table:table-row>
        <table:table-row table:style-name="ro20">
          <table:table-cell table:style-name="ce1" table:formula="of:=[.A200]+1" office:value-type="float" office:value="198">
            <text:p>198</text:p>
          </table:table-cell>
          <table:table-cell table:style-name="ce6" office:value-type="string">
            <text:p>Bret: As well got it. So hold on one second. So this would actually be more likely than people might expect, because the way immunity works, when you are in utero, your body produces a huge range of immunological cells, both b and t, I believe, and they're naive, they're naive, and they react, in principle, to essentially every conceivable protein, and then the body eliminates all of those that are activated while you're in utero. So the point is, your immune system is capable of reacting to anything at all, but it is turned off with respect to those things that you yourself produce, which creates this beautiful self, non self recognition system. So your body is basically calm when it's not challenged with anything, because all of the proteins it sees are ones that it doesn't react to. But the problem is that creates an opportunity for pathogens that can evolve in the direction of looking like a protein that you yourself make correct. So mimicry, where the...</text:p>
          </table:table-cell>
          <table:table-cell table:style-name="ce6" office:value-type="string">
            <text:p>ブレット：なるほど。つまり、免疫系が機能する方法からすると、期待以上に一般的かもしれませんね。子宮内にいるときに、あなたの体は非常に広範な免疫細胞を生成し、B細胞やT細胞が未熟な状態であり、基本的にあらゆるタンパク質に反応する原理を持っています。そして、子宮内にいる間に活性化されたものはすべて除去されます。ポイントは、あなたの免疫システムはあらゆるものに反応する能力を持っていますが、自分自身が生成するものに対しては反応しないようになっているのです。これにより、美しい自己と非自己の認識システムが作られます。ですから、免疫システムは何も挑戦されていないときには落ち着いています。なぜなら、見えるすべてのタンパク質が自己生成するものであり、それに反応しないからです。しかし、これが病原体が自己生成するタンパク質に似る方向に進化するための機会を作ります。</text:p>
          </table:table-cell>
          <table:table-cell table:number-columns-repeated="1021"/>
        </table:table-row>
        <table:table-row table:style-name="ro30">
          <table:table-cell table:style-name="ce1" table:formula="of:=[.A201]+1" office:value-type="float" office:value="199">
            <text:p>199</text:p>
          </table:table-cell>
          <table:table-cell table:style-name="ce6" office:value-type="string">
            <text:p>Ryan: Yeah, that's an easier way to say it, is that mimicry, and you're getting that cross mimicry, and then...</text:p>
          </table:table-cell>
          <table:table-cell table:style-name="ce6" office:value-type="string">
            <text:p>ライアン：ええ、それが模倣です。そして、その交差模倣が起こるのです。</text:p>
          </table:table-cell>
          <table:table-cell table:number-columns-repeated="1021"/>
        </table:table-row>
        <table:table-row table:style-name="ro39">
          <table:table-cell table:style-name="ce1" table:formula="of:=[.A202]+1" office:value-type="float" office:value="200">
            <text:p>200</text:p>
          </table:table-cell>
          <table:table-cell table:style-name="ce6" office:value-type="string">
            <text:p>Bret: So you would expect viruses to disproportionately carry patterns that electromagnetically look like your own tissues, because that's a good way of avoiding your immune system's ability to detect them, which, of course, is also then an invitation to autoimmune disorders, right? Rhematoid arthritis, you tell me if I've picked a wrong one, but rheumatoid arthritis might be triggered because the immune system gets lured into fighting something that's molecularly very similar to a protein you make, and lo and behold, you end up attacking your own tissues.</text:p>
          </table:table-cell>
          <table:table-cell table:style-name="ce6" office:value-type="string">
            <text:p>ブレット：だから、ウイルスが電磁的に自分の組織に似たパターンを持つことが多いのは当然なんですよね。それは免疫系がそれらを検出する能力を回避する良い方法だからです。しかし、それは自己免疫疾患への招待でもあります。例えば、リウマチ性関節炎がその一例で、免疫系が自分自身の作るタンパク質に非常によく似たものと戦うように誘導されると、最終的に自分の組織を攻撃することになります。</text:p>
          </table:table-cell>
          <table:table-cell table:number-columns-repeated="1021"/>
        </table:table-row>
        <table:table-row table:style-name="ro46">
          <table:table-cell table:style-name="ce1" table:formula="of:=[.A203]+1" office:value-type="float" office:value="201">
            <text:p>201</text:p>
          </table:table-cell>
          <table:table-cell table:style-name="ce6" office:value-type="string">
            <text:p>Ryan: And that's what autoimmune disease is, self attack. Self attack. Yeah, okay. And again, this spike protein, there's overlap between a lot of human proteins and the protein sequences on the spike protein, so it has that ability to induce increase autoimmune attack, because, again, you're not making antibodies to just spike protein. You've got to consider that this is a folded piece of protein with a bunch of different sugars, and each time the virus mutates, the location and the amount of sugars that attach to it are different, so you're forming different antibodies each time, and each time you form different antibodies, you're increasing the possibility of those binding to something that looks similar to human tissue as well,</text:p>
          </table:table-cell>
          <table:table-cell table:style-name="ce6" office:value-type="string">
            <text:p>ライアン：それが自己免疫疾患、つまり自己攻撃です。そうですね、そしてこのSタンパク質もそうです。多くの人間のタンパク質とタンパク質配列が重なる部分があり、それが自己免疫攻撃を引き起こす可能性があります。なぜなら、Sタンパク質に対して抗体を作るだけではなく、これは異なる糖鎖が付いた折りたたまれたタンパク質の塊であり、ウイルスが変異するたびにその糖鎖の位置と量が異なるため、毎回異なる抗体を形成します。そして、毎回異なる抗体を形成することで、それらが人間の組織に似たものに結合する可能性が高まります。</text:p>
          </table:table-cell>
          <table:table-cell table:number-columns-repeated="1021"/>
        </table:table-row>
        <table:table-row table:style-name="ro13">
          <table:table-cell table:style-name="ce1" table:formula="of:=[.A204]+1" office:value-type="float" office:value="202">
            <text:p>202</text:p>
          </table:table-cell>
          <table:table-cell table:style-name="ce6" office:value-type="string">
            <text:p>Bret: Right, which actually brings us to Garrett VandenBosch, because, yeah, I do too. I don't always understand him, but, but the idea, maybe you're getting through this conversation, that the evolutionary story is not ancient, right? Yes, we have an evolutionary history that brings us here. We have a set of day we're living it. We are living it. And in fact, at the level of immunity and pathogens that arms race is always taking place, so we're constant battle internally, right? Constant battle, and our immune systems are so good at this battle that generally we just don't even know that we're being challenged, fending it off. But if you do something moronic, like give somebody an injection that induces them to produce a single protein, right? The point is that is radically unlike the immunity that develops when you actually get sick with something. When you get sick with something, it has a bunch of different motifs on its surface, and the immune system learns several of them. And so the point is that pathogen, by altering one of those motifs, doesn't escape, so there's no reinforcement. Evolutionarily.</text:p>
          </table:table-cell>
          <table:table-cell table:style-name="ce6" office:value-type="string">
            <text:p>ブレット：そうですね、それがギャレット・バンデンボッシュに繋がりますね。彼の言っていることがいつも理解できるわけではないですが、進化の話は古代のものではないという考え方ですね。私たちには進化の歴史があり、それが今に至っている。そして、免疫と病原体のレベルでは常に武器競争が行われており、私たちの免疫系はこの戦いで非常に優れているので、通常は挑戦されていることすら気づかずに対処しているのです。しかし、誰かに特定のタンパク質を生成するように注射をするという愚かなことをすると、それは実際に何かにかかったときに発達する免疫とは全く異なります。実際に何かにかかると、その表面には多くの異なるモチーフがあり、免疫系はそれらのいくつかを学習します。ですから、病原体がそのモチーフの1つを変えるだけでは免れません。</text:p>
          </table:table-cell>
          <table:table-cell table:number-columns-repeated="1021"/>
        </table:table-row>
        <table:table-row table:style-name="ro23">
          <table:table-cell table:style-name="ce1" table:formula="of:=[.A205]+1" office:value-type="float" office:value="203">
            <text:p>203</text:p>
          </table:table-cell>
          <table:table-cell table:style-name="ce6" office:value-type="string">
            <text:p>Ryan: basically saying, and I don't call this one a vaccine, it's a gene injection. But in vaccinology, you're taking a small part of a pathogen. Sorry, you're taking a small part of a pathogen to replicate an entire infection, whereas, if you get that entire infection, you have a broad response. And so to use just one protein doesn't give you broad immunity.</text:p>
          </table:table-cell>
          <table:table-cell table:style-name="ce6" office:value-type="string">
            <text:p>ライアン：私はこれをワクチンとは呼ばず、遺伝子注射と呼んでいます。しかし、ワクチン学では、病原体の一部を取り出して全体の感染を模倣させますが、実際に全体の感染を受けると広範な反応が得られます。ですから、1つのタンパク質だけを使うと、広範な免疫は得られません。</text:p>
          </table:table-cell>
          <table:table-cell table:number-columns-repeated="1021"/>
        </table:table-row>
        <table:table-row table:style-name="ro9">
          <table:table-cell table:style-name="ce1" table:formula="of:=[.A206]+1" office:value-type="float" office:value="204">
            <text:p>204</text:p>
          </table:table-cell>
          <table:table-cell table:style-name="ce6" office:value-type="string">
            <text:p>Bret: No, in fact, it gives the pathogen a trivially easy evolutionary challenge. It guarantees around, right? Because the point is, the immune system is only looking for one thing. And it's like, you know, </text:p>
          </table:table-cell>
          <table:table-cell table:style-name="ce6" office:value-type="string">
            <text:p>ブレット：そうですね、実際には病原体にとって非常に簡単な進化上の挑戦を与えるだけです。それは永続化することを保証します。なぜなら、免疫系が1つのことだけを探しているからです。</text:p>
          </table:table-cell>
          <table:table-cell table:number-columns-repeated="1021"/>
        </table:table-row>
        <table:table-row table:style-name="ro3">
          <table:table-cell table:style-name="ce1" table:formula="of:=[.A207]+1" office:value-type="float" office:value="205">
            <text:p>205</text:p>
          </table:table-cell>
          <table:table-cell table:style-name="ce6" office:value-type="string">
            <text:p>Ryan: Which goes to the point that this whole platform is is a false construct, in the sense that if you're going to target just one thing every time, the micro evolution on a rapid scale, is going to evolve around this every time.</text:p>
          </table:table-cell>
          <table:table-cell table:style-name="ce6" office:value-type="string">
            <text:p>ライアン：そうですね、実際には病原体にとって非常に簡単な進化的挑戦を与えるだけです。それは永続化することを保証します。なぜなら、免疫系が1つのことだけを探しているからです。だから、このプラットフォーム全体が偽の構造であると言えます。毎回1つのターゲットにするならば、急速に小進化が起こり、それに対応するでしょう。</text:p>
          </table:table-cell>
          <table:table-cell table:number-columns-repeated="1021"/>
        </table:table-row>
        <table:table-row table:style-name="ro23">
          <table:table-cell table:style-name="ce1" table:formula="of:=[.A208]+1" office:value-type="float" office:value="206">
            <text:p>206</text:p>
          </table:table-cell>
          <table:table-cell table:style-name="ce6" office:value-type="string">
            <text:p>Bret: And once again, from farmers perspective, that's not the worst thing that could happen. Because the point is, if you don't just need a shot to become immune to the thing for life, but you're going to need a series of boosters to update you for the modern thing, which they just so happen to be triggering by inoculating people with a single viral epitope.</text:p>
          </table:table-cell>
          <table:table-cell table:style-name="ce6" office:value-type="string">
            <text:p>ブレット：また、農民の観点から見れば、それは最悪の事態ではありません。なぜなら、1回の注射で生涯免疫が得られるわけではなく、最新のものに更新するための一連のブースターが必要になるからです。これは、それはたまたま1つのウイルスのエピトープを人々に接種することで引き起こされているにすぎません。</text:p>
          </table:table-cell>
          <table:table-cell table:number-columns-repeated="1021"/>
        </table:table-row>
        <table:table-row table:style-name="ro17">
          <table:table-cell table:style-name="ce1" table:formula="of:=[.A209]+1" office:value-type="float" office:value="207">
            <text:p>207</text:p>
          </table:table-cell>
          <table:table-cell table:style-name="ce6" office:value-type="string">
            <text:p>Ryan: What we've known since the Athenian plague or we knew from back to, we've known for eons about natural immunity and being exposed to something and having immunity and Fauci. In an interview back in 2018 asked about a lady that just gotten over the flu. Of course, she doesn't need a vaccine. You know, natural infection is the mother. Or natural infection is the mother of all vaccines, basically.</text:p>
          </table:table-cell>
          <table:table-cell table:style-name="ce6" office:value-type="string">
            <text:p>ライアン：アテネのペスト以来、あるいはそれ以前からわかっていたことですが、自然免疫や何かにさらされたときの免疫、昔からわかっていたことです。そしてファウチ博士についてもです。2018年のインタビューで、インフルエンザを克服したばかりの女性について尋ねられました。もちろん、彼女にワクチンは必要ありません。自然感染が母なんです。または基本的に、自然感染こそがすべてのワクチンの母なのです。</text:p>
          </table:table-cell>
          <table:table-cell table:number-columns-repeated="1021"/>
        </table:table-row>
        <table:table-row table:style-name="ro4">
          <table:table-cell table:style-name="ce1" table:formula="of:=[.A210]+1" office:value-type="float" office:value="208">
            <text:p>208</text:p>
          </table:table-cell>
          <table:table-cell table:style-name="ce6" office:value-type="string">
            <text:p>Bret: Yeah, I think you might have a memory disorder, because he knew what</text:p>
          </table:table-cell>
          <table:table-cell table:style-name="ce6" office:value-type="string">
            <text:p>ブレット：記憶障害があるかもしれませんね。彼はそれを知っていましたよ。</text:p>
          </table:table-cell>
          <table:table-cell table:number-columns-repeated="1021"/>
        </table:table-row>
        <table:table-row table:style-name="ro4">
          <table:table-cell table:style-name="ce1" table:formula="of:=[.A211]+1" office:value-type="float" office:value="209">
            <text:p>209</text:p>
          </table:table-cell>
          <table:table-cell table:style-name="ce6" office:value-type="string">
            <text:p>Ryan: Well, it was convenient to not remember. </text:p>
          </table:table-cell>
          <table:table-cell table:style-name="ce6" office:value-type="string">
            <text:p>ライアン： 覚えていないことは好都合です。</text:p>
          </table:table-cell>
          <table:table-cell table:number-columns-repeated="1021"/>
        </table:table-row>
        <table:table-row table:style-name="ro4">
          <table:table-cell table:style-name="ce1" table:formula="of:=[.A212]+1" office:value-type="float" office:value="210">
            <text:p>210</text:p>
          </table:table-cell>
          <table:table-cell table:style-name="ce6" office:value-type="string">
            <text:p>Bret: Yeah.</text:p>
          </table:table-cell>
          <table:table-cell table:style-name="ce6" office:value-type="string">
            <text:p>ブレット：正に。</text:p>
          </table:table-cell>
          <table:table-cell table:number-columns-repeated="1021"/>
        </table:table-row>
        <table:table-row table:style-name="ro39">
          <table:table-cell table:style-name="ce1" table:formula="of:=[.A213]+1" office:value-type="float" office:value="211">
            <text:p>211</text:p>
          </table:table-cell>
          <table:table-cell table:style-name="ce6" office:value-type="string">
            <text:p>Ryan: And again, to the tune of billions of dollars going to Pharma is their best interest in the health of the patient. Is their best interest in truly understanding immunology is the best interest in understanding the long term consequence. No their best interest is their bottom line and their shareholders. What our best interest is as scientists, is to observe, show evidence, hypothesize on behalf of humanity, so that people hopefully become healthier and aren't harmed. So our moral and ethical duty and obligation is to say, what we say, what we see.</text:p>
          </table:table-cell>
          <table:table-cell table:style-name="ce6" office:value-type="string">
            <text:p>ライアン：また、何十億ドルものお金が製薬会社に流れているわけですが、彼らの最大の関心事は患者の健康なのでしょうか？免疫学を真に理解することが彼らの最善の利益なのでしょうか？長期的な結果を理解することが彼らの最善の利益なのでしょうか？いいえ、彼らの関心は彼らの利益と株主なのです。科学者としての私たちの最善の利益は、人類のために観察し、証拠を示し、仮説を立てることです。ですから、私たちの道徳的、倫理的な義務や責務は、私たちが見たことを言うことなのです。</text:p>
          </table:table-cell>
          <table:table-cell table:number-columns-repeated="1021"/>
        </table:table-row>
        <table:table-row table:style-name="ro4">
          <table:table-cell table:style-name="ce1" table:formula="of:=[.A214]+1" office:value-type="float" office:value="212">
            <text:p>212</text:p>
          </table:table-cell>
          <table:table-cell table:style-name="ce6" office:value-type="string">
            <text:p>Bret: That sounds like some kind of Mal information to me.</text:p>
          </table:table-cell>
          <table:table-cell table:style-name="ce6" office:value-type="string">
            <text:p>ブレット：それは私には何か悪意ある情報に聞こえます。</text:p>
          </table:table-cell>
          <table:table-cell table:number-columns-repeated="1021"/>
        </table:table-row>
        <table:table-row table:style-name="ro47">
          <table:table-cell table:style-name="ce1" table:formula="of:=[.A215]+1" office:value-type="float" office:value="213">
            <text:p>213</text:p>
          </table:table-cell>
          <table:table-cell table:style-name="ce6" office:value-type="string">
            <text:p>Ryan: Oh, it must be. It must be this whole construct. It's insane to think that we're living in a world where, especially in this nation, where free speech is the fundamental principle, that we can't just talk about ideas, and we've lost this art of discourse. And do you and I agree on everything? Probably not, no. But can we have great conversations and have fun doing it and go, huh? We'll agree to disagree on that one, or I will go get more understanding on that aspect. That's what all society should be. And this whole polarization, shutting down speech on this side, or shutting down speech on this side, the answer to, you know, what people view as bad speech is more speech. Engage in the dialog. Engage in the conversation, engage in the disagreement, learn. One thing, I am getting all philosophical here, but I joke that curiosity and knowledge are my drugs of choice. And my girls, I would drive them nuts raising them, because at the dinner table, I'm like, All right. Time for the dad question. I would look at how Here he goes. What new thing did you learn today? It wasn't about their schoolwork. Yeah, it was about anything in the world. And I don't remember where I learned this, but the moment you lose your curiosity is the moment you die. So sadly, in our day and age, some people die at 25 but aren't buried till they're 85 so when you stop learning and lose your curiosity, you're no longer a vibrant being, and it goes to that safety and comfort versus that discomfort of not knowing. And this is where this authoritarian we know we're the expert. This is best for you. Do this does society no good? Because obviously, question authority, trust but verify, but skepticism is healthy.</text:p>
          </table:table-cell>
          <table:table-cell table:style-name="ce6" office:value-type="string">
            <text:p>ライアン： ええ、そうに違いありません。全体の構造がそうなのです。この国、特にこの国で、自由な言論が基本的な原則である世界に生きているというのに、ただアイデアについて話すことができないのは狂気の沙汰です。そして、私たちは議論の芸術を失ってしまいました。あなたと私がすべての点で同意しているかというと、多分そうではないでしょう。でも、素晴らしい会話をして、それを楽しみながら、「ああ、そこは同意できないけど、もっと理解を深めてみるよ」という風に言い合えるのが理想の社会です。この全体の極端な意見の分断、一方の意見を封じ込める、またはもう一方の意見を封じ込める、というのは解決策ではありません。人々が悪い言論だと思うものに対する答えは、もっと多くの言論です。対話に参加し、議論に参加し、意見の相違に参加し、学びましょう。私が少し哲学的になっていますが、好奇心と知識が私の選ぶ薬物のようなものだと冗談を言っています。娘たちを育てるとき、私は夕食の席で、「さあ、パパの質問の時間だ」と言っていました。「今日新しく学んだことは何か？」それは学校のことではなく、世界のどんなことでもいいのです。そして、どこで学んだのか覚えていませんが、好奇心を失った瞬間が死んだ瞬間です。悲しいことに、現代では25歳で死んでしまう人もいますが、85歳まで埋葬されません。学びを止め、好奇心を失うと、生き生きとした存在ではなくなります。そして、それは「安全と快適さ」対「知らないことの不快感」に関わっています。これは「私たちが専門家であるから従いなさい」という権威主義には社会に利益をもたらしません。権威に疑問を持ち、信頼するが検証する。懐疑心は健康的です。</text:p>
          </table:table-cell>
          <table:table-cell table:number-columns-repeated="1021"/>
        </table:table-row>
        <table:table-row table:style-name="ro31">
          <table:table-cell table:style-name="ce1" table:formula="of:=[.A216]+1" office:value-type="float" office:value="214">
            <text:p>214</text:p>
          </table:table-cell>
          <table:table-cell table:style-name="ce6" office:value-type="string">
            <text:p>Bret: Yeah, not even. I mean, you know, I of course, resonate with that 100% but I also feel like you're you're under leveraging because it's really like the way that all of the things that we are capable of came about is that we didn't do that thing you're doing now, what you're doing is you're freezing us in place by substituting authority ill informed for the process by which we become informed. Right? Your basic point is, oh, we've arrived. We now know. Where does good medical advice come from? It comes from the CDC. How the hell do they come up with it? You don't need to know, right? It's like, really, I don't believe that. Well,</text:p>
          </table:table-cell>
          <table:table-cell table:style-name="ce6" office:value-type="string">
            <text:p>ブレット：私ももちろん100%共感していますが、あなたは少し過小評価していると思います。というのも、私たちができるようになったすべてのことができるようになったのは、今あなたがやっているようなことをしなかったからです。今やっていることは、権威を根拠にして、私たちが情報を得るプロセスを止めてしまうことです。要するに、あなたの基本的な主張は、「私たちは到達した。私たちはもう全ての知識を持っている。」というものです。では、良い医療アドバイスはどこから来るのでしょうか？CDC（アメリカ疾病予防管理センター）から来ると言いますが、どうやってそれを得たのでしょうか？それを知る必要はないと言いますが、本当にそうでしょうか？私はそれを信じていません。</text:p>
          </table:table-cell>
          <table:table-cell table:number-columns-repeated="1021"/>
        </table:table-row>
        <table:table-row table:style-name="ro26">
          <table:table-cell table:style-name="ce1" table:formula="of:=[.A217]+1" office:value-type="float" office:value="215">
            <text:p>215</text:p>
          </table:table-cell>
          <table:table-cell table:style-name="ce6" office:value-type="string">
            <text:p>Ryan: Well, even here in the state of Washington, the State Senate bill just recently passed, or is being considered, that basically says a vaccine is whatever the FDA and the CDC ACIP committee say it is. Like, that's not even basic science,</text:p>
          </table:table-cell>
          <table:table-cell table:style-name="ce6" office:value-type="string">
            <text:p>ライアン：ええ、ワシントン州でも最近、ある法案が通過または検討されていて、それは基本的にFDAとCDCのACIP委員会が言うものがワクチンだと言っています。これは基本的な科学ではありません。</text:p>
          </table:table-cell>
          <table:table-cell table:number-columns-repeated="1021"/>
        </table:table-row>
        <table:table-row table:style-name="ro7">
          <table:table-cell table:style-name="ce1" table:formula="of:=[.A218]+1" office:value-type="float" office:value="216">
            <text:p>216</text:p>
          </table:table-cell>
          <table:table-cell table:style-name="ce6" office:value-type="string">
            <text:p>Bret: Right? That's not how that works. They should, they should replace, uh, whatever their authority is, with the Oracle.</text:p>
          </table:table-cell>
          <table:table-cell table:style-name="ce6" office:value-type="string">
            <text:p>ブレット：そうでしょう？そんな風には機能しません。それはオラクルと置き換えるべきでしょう。</text:p>
          </table:table-cell>
          <table:table-cell table:number-columns-repeated="1021"/>
        </table:table-row>
        <table:table-row table:style-name="ro4">
          <table:table-cell table:style-name="ce1" table:formula="of:=[.A219]+1" office:value-type="float" office:value="217">
            <text:p>217</text:p>
          </table:table-cell>
          <table:table-cell table:style-name="ce6" office:value-type="string">
            <text:p>Ryan: Go back to the...</text:p>
          </table:table-cell>
          <table:table-cell table:style-name="ce6" office:value-type="string">
            <text:p>ライアン：元に戻って...</text:p>
          </table:table-cell>
          <table:table-cell table:number-columns-repeated="1021"/>
        </table:table-row>
        <table:table-row table:style-name="ro4">
          <table:table-cell table:style-name="ce1" table:formula="of:=[.A220]+1" office:value-type="float" office:value="218">
            <text:p>218</text:p>
          </table:table-cell>
          <table:table-cell table:style-name="ce6" office:value-type="string">
            <text:p>Bret: Oracle.</text:p>
          </table:table-cell>
          <table:table-cell table:style-name="ce6" office:value-type="string">
            <text:p>ブレット：オラクル。</text:p>
          </table:table-cell>
          <table:table-cell table:number-columns-repeated="1021"/>
        </table:table-row>
        <table:table-row table:style-name="ro4">
          <table:table-cell table:style-name="ce1" table:formula="of:=[.A221]+1" office:value-type="float" office:value="219">
            <text:p>219</text:p>
          </table:table-cell>
          <table:table-cell table:style-name="ce6" office:value-type="string">
            <text:p>Ryan: To the classics, and, yeah, basically, unfortunately, how divination.</text:p>
          </table:table-cell>
          <table:table-cell table:style-name="ce6" office:value-type="string">
            <text:p>ライアン：クラシックなものに戻り、基本的には、残念ながら占いのようなものです。</text:p>
          </table:table-cell>
          <table:table-cell table:number-columns-repeated="1021"/>
        </table:table-row>
        <table:table-row table:style-name="ro25">
          <table:table-cell table:style-name="ce1" table:formula="of:=[.A222]+1" office:value-type="float" office:value="220">
            <text:p>220</text:p>
          </table:table-cell>
          <table:table-cell table:style-name="ce6" office:value-type="string">
            <text:p>Bret: Right? I mean that's what it is. And the answer is, look no, if you're if you like humans, if you like what we've accomplished, and you'd like us to be better over time, then the last thing you want to do is hogtie your doctors, for example, so that they can't learn to treat a new disease that shows up in their office, which they very well would have done, left to their own devices. If they had not been, in fact, ordered not to do it from on high, they would have discovered. All of the drugs in the existing Pharmacopeia that worked, that were safe, that were well understood, because they'd been given billions of times they would have done that. Would people have died? Yes, but they would have quickly stopped dying. Because the fact is, we actually did have stuff that worked from giving people vitamin D to prevent them from getting sick and prevent them from getting very sick, to treating even people who became very sick with drugs like ivermectin and hydroxychloroquine that clearly have a very positive effect. The number of people who would still have been vulnerable after we had gone through that natural medical process of learning how to treat this disease would have been very small. And yes, that's sad, but it's no reason that we needed to turn the universe upside down.</text:p>
          </table:table-cell>
          <table:table-cell table:style-name="ce6" office:value-type="string">
            <text:p>ブレット：つまり、それが現実です。もし人間が好きで、私たちがこれまでに成し遂げたことが好きで、時間と共により良くなりたいと思うなら、例えば、新しい病気が発生したときに、それを治療する方法を学ぶために医師たちを束縛しないことが重要です。彼らが自分のデバイスに任されていれば、新しい病気の治療法を発見していたでしょう。彼らが上から命じられなければ、既存の薬局方にある安全でよく理解された薬を使って治療法を発見していたでしょう。人々が死ぬことはあったでしょうが、すぐに死ぬことはなくなったでしょう。なぜなら、実際にはビタミンDを摂取して病気を予防することや、イベルメクチンやヒドロキシクロロキンのような薬を使って非常に良い効果が得られることがわかっていたからです。病気の自然な医学的プロセスを経て治療法を学んだ後に依然として脆弱であった人々の数は非常に少なかったでしょう。それは悲しいことですが、それが宇宙をひっくり返す理由にはなりません。</text:p>
          </table:table-cell>
          <table:table-cell table:number-columns-repeated="1021"/>
        </table:table-row>
        <table:table-row table:style-name="ro46">
          <table:table-cell table:style-name="ce1" table:formula="of:=[.A223]+1" office:value-type="float" office:value="221">
            <text:p>221</text:p>
          </table:table-cell>
          <table:table-cell table:style-name="ce6" office:value-type="string">
            <text:p>Ryan: I agree 100%. And that whole construct in that whole process, is also buried the idea of informed consent, because sometimes your doctor may say, look, we got nothing left for you, but we could try this. Here's the risk, here's the benefit, right? And you can then make an informed decision, say, Okay, since you've got nothing left for me, I'll give it a go, right? And, and that's kind of the Right to Try versus, you know, the right to try is based on experimental cancer drugs. But at the same time, what about things that are already approved and safe that you just mentioned the second, toxicologically, the second safest drug on the planet Earth, cyberectin. It's in the who's list of 10 most essential medications.</text:p>
          </table:table-cell>
          <table:table-cell table:style-name="ce6" office:value-type="string">
            <text:p>ライアン：100％同意します。そしてその全体の構造とプロセスは、納得診療の概念も埋もれさせてしまいました。時には医師が「もう何もできることはありませんが、これを試すことはできます。リスクと利益はこれです」と言うことがあり、患者はそれに基づいて判断を下すことができます。「もう何もできないので、これを試してみます」と。そしてそれが「試す権利」であり、「試す権利」は実験的なガン薬に基づいていますが、同時に、既に承認されていて安全なものであるものについてはどうでしょうか。例えば、世界で2番目に安全な薬であるサイベレクチンのようなものです。これはWHOの最も重要な薬物リストに入っています。</text:p>
          </table:table-cell>
          <table:table-cell table:number-columns-repeated="1021"/>
        </table:table-row>
        <table:table-row table:style-name="ro7">
          <table:table-cell table:style-name="ce1" table:formula="of:=[.A224]+1" office:value-type="float" office:value="222">
            <text:p>222</text:p>
          </table:table-cell>
          <table:table-cell table:style-name="ce6" office:value-type="string">
            <text:p>Bret: Yep. What's the harm in allowing people to try it, even if it didn't work?</text:p>
          </table:table-cell>
          <table:table-cell table:style-name="ce6" office:value-type="string">
            <text:p>ブレット：うまくいかなかったとしても、人々が試してみることに何の害があるでしょうか？</text:p>
          </table:table-cell>
          <table:table-cell table:number-columns-repeated="1021"/>
        </table:table-row>
        <table:table-row table:style-name="ro7">
          <table:table-cell table:style-name="ce1" table:formula="of:=[.A225]+1" office:value-type="float" office:value="223">
            <text:p>223</text:p>
          </table:table-cell>
          <table:table-cell table:style-name="ce6" office:value-type="string">
            <text:p>Ryan: Thousand of a bacteria that lives in our gut. <text:s/>It's the Acinetobacter family of it's a soil bacterium from a golf course in Japan.</text:p>
          </table:table-cell>
          <table:table-cell table:style-name="ce6" office:value-type="string">
            <text:p>ライアン：我々の腸内に生息する数千のバクテリアの一種がありますね。日本のゴルフ場から発見されたアシネトバクター科の土壌バクテリアです。 </text:p>
          </table:table-cell>
          <table:table-cell table:number-columns-repeated="1021"/>
        </table:table-row>
        <table:table-row table:style-name="ro22">
          <table:table-cell table:style-name="ce1" table:formula="of:=[.A226]+1" office:value-type="float" office:value="224">
            <text:p>224</text:p>
          </table:table-cell>
          <table:table-cell table:style-name="ce6" office:value-type="string">
            <text:p>Bret: Yep, and it works on numerous RNA viruses. So the expectation would be that it would be likely to work in this case. But even if it wasn't, suppose that the only effect it had was that it reduced the likelihood of getting and suffering severely from other RNA viruses, while this ostensibly very dangerous virus was circulating, that would be positive, right? Not as positive as if it affects this particular one, but who the other thing, I mean, it just makes me so bad.</text:p>
          </table:table-cell>
          <table:table-cell table:style-name="ce6" office:value-type="string">
            <text:p>ブレット：そうです。そして、それは多数のRNAウイルスに効果があります。ですから、今回の場合でも効果があるだろうと期待されます。しかし、もしそうでなかったとしても、その唯一の効果が他のRNAウイルスに感染する可能性や重症化する可能性を減少させることだったとしても、この表面的には非常に危険なウイルスが流行している間、それはプラスでしょう？この特定のウイルスに効果がある場合ほどプラスではありませんが、もう1つのことに関しては…本当に気分が悪くなります。</text:p>
          </table:table-cell>
          <table:table-cell table:number-columns-repeated="1021"/>
        </table:table-row>
        <table:table-row table:style-name="ro7">
          <table:table-cell table:style-name="ce1" table:formula="of:=[.A227]+1" office:value-type="float" office:value="225">
            <text:p>225</text:p>
          </table:table-cell>
          <table:table-cell table:style-name="ce6" office:value-type="string">
            <text:p>Ryan: Never mind that they found about a dozen mechanisms against cancer for which it works now too.</text:p>
          </table:table-cell>
          <table:table-cell table:style-name="ce6" office:value-type="string">
            <text:p>ライアン： さらに、現在ではガンに対しても効果があることが確認されているメカニズムが十数個あります。</text:p>
          </table:table-cell>
          <table:table-cell table:number-columns-repeated="1021"/>
        </table:table-row>
        <table:table-row table:style-name="ro10">
          <table:table-cell table:style-name="ce1" table:formula="of:=[.A228]+1" office:value-type="float" office:value="226">
            <text:p>226</text:p>
          </table:table-cell>
          <table:table-cell table:style-name="ce6" office:value-type="string">
            <text:p>Bret: It might have reduced some cancer and people weren't getting their screenings, there was every reason to allow people to do it, but the other thing which told you that this was a game was that they interrupted people's ability to get it at the pharmacy, which implies that whatever they were saying was not compelling doctors not to prescribe it. So if their evidence was so certain, why were they having trouble failing? Why were they having trouble convincing doctors not to prescribe it? And the answer is, lots of doctors knew it worked. </text:p>
          </table:table-cell>
          <table:table-cell table:style-name="ce6" office:value-type="string">
            <text:p>ブレット：ガンの発見が遅れた人々にも効果があったかもしれません。使用を制限された理由は他に何もないのに、薬局での入手が妨げられたことは、これがただのゲームではなかったことを示しています。それが効果を持つならば、なぜ医師たちに処方をやめさせるのが難しかったのか？その答えは、多くの医師がその効果を知っていたからです。</text:p>
          </table:table-cell>
          <table:table-cell table:number-columns-repeated="1021"/>
        </table:table-row>
        <table:table-row table:style-name="ro39">
          <table:table-cell table:style-name="ce1" table:formula="of:=[.A229]+1" office:value-type="float" office:value="227">
            <text:p>227</text:p>
          </table:table-cell>
          <table:table-cell table:style-name="ce6" office:value-type="string">
            <text:p>Ryan: Well, that's why a lot of us should be proud of ourselves. I'm sure you've seen the meme. If you ever feel discouraged, realize that a trillion dollars worth of propaganda didn't work on you. Yeah and and the Yeah, the fact that the pharmacies became complicit in the process and wouldn't distribute one of the safest drugs on the planet Earth, just tells you that there was a lot of deference to the string pulling. Well, I'm just following orders. I'm just following orders. I'm just following orders. I hate to say I was just being the good German. </text:p>
          </table:table-cell>
          <table:table-cell table:style-name="ce6" office:value-type="string">
            <text:p>ライアン：だからこそ、私たちは自分たちを誇りに思うべきです。もし気落ちすることがあったら、数兆ドルのプロパガンダがあなたには効果がなかったことを思い出してください。薬局が世界で最も安全な薬の1つを配布しなかったという事実は、紐を引いている者たちに対する多大な従順があったことを示しています。「ただ命令に従っているだけだ」と。良いドイツ人だったとは言いたくありません。</text:p>
          </table:table-cell>
          <table:table-cell table:number-columns-repeated="1021"/>
        </table:table-row>
        <table:table-row table:style-name="ro4">
          <table:table-cell table:style-name="ce1" table:formula="of:=[.A230]+1" office:value-type="float" office:value="228">
            <text:p>228</text:p>
          </table:table-cell>
          <table:table-cell table:style-name="ce6" office:value-type="string">
            <text:p>Bret: But there was a lot of that. </text:p>
          </table:table-cell>
          <table:table-cell table:style-name="ce6" office:value-type="string">
            <text:p>ブレット：でも、それがたくさんありました。</text:p>
          </table:table-cell>
          <table:table-cell table:number-columns-repeated="1021"/>
        </table:table-row>
        <table:table-row table:style-name="ro4">
          <table:table-cell table:style-name="ce1" table:formula="of:=[.A231]+1" office:value-type="float" office:value="229">
            <text:p>229</text:p>
          </table:table-cell>
          <table:table-cell table:style-name="ce6" office:value-type="string">
            <text:p>Ryan: There was a lot of that happening.</text:p>
          </table:table-cell>
          <table:table-cell table:style-name="ce6" office:value-type="string">
            <text:p>ライアン： たくさん起こっていましたね。</text:p>
          </table:table-cell>
          <table:table-cell table:number-columns-repeated="1021"/>
        </table:table-row>
        <table:table-row table:style-name="ro4">
          <table:table-cell table:style-name="ce1" table:formula="of:=[.A232]+1" office:value-type="float" office:value="230">
            <text:p>230</text:p>
          </table:table-cell>
          <table:table-cell table:style-name="ce6" office:value-type="string">
            <text:p>Bret: Yeah, including hidden incentives to...</text:p>
          </table:table-cell>
          <table:table-cell table:style-name="ce6" office:value-type="string">
            <text:p>ブレット：はい、隠されたインセンティブも含めて...</text:p>
          </table:table-cell>
          <table:table-cell table:number-columns-repeated="1021"/>
        </table:table-row>
        <table:table-row table:style-name="ro22">
          <table:table-cell table:style-name="ce1" table:formula="of:=[.A233]+1" office:value-type="float" office:value="231">
            <text:p>231</text:p>
          </table:table-cell>
          <table:table-cell table:style-name="ce6" office:value-type="string">
            <text:p>Ryan: And sorry to all my German friends. I have plenty over there, so I didn't mean it that way, just as the analogy, but, but yeah, it was like, if they're not going to speak up, I'm not going to speak up. Thankfully, I had a great pharmacist in my region, the compounding pharmacy independent, yep, he bucked the system. He's like, I'm gonna help patients. That's my job, absolutely. And guess what? This business boomed. </text:p>
          </table:table-cell>
          <table:table-cell table:style-name="ce6" office:value-type="string">
            <text:p>ライアン：先にドイツの友人たちに謝罪しておきます。私にはドイツ人の友達が多く、決してそんな意味ではなかったのですが、ただの例えとしてです。しかし、ええ、それはまるで「もし彼らが声を上げないなら、私も声を上げない」という感じでした。幸いなことに、私の地域には素晴らしい薬剤師がいました。その薬剤師は独立した調剤薬局の人で、システムに逆らったんです。彼は「患者を助けるのが私の仕事です」と言いました。ええ、そしてその結果、彼のビジネスは急成長しました。</text:p>
          </table:table-cell>
          <table:table-cell table:number-columns-repeated="1021"/>
        </table:table-row>
        <table:table-row table:style-name="ro7">
          <table:table-cell table:style-name="ce1" table:formula="of:=[.A234]+1" office:value-type="float" office:value="232">
            <text:p>232</text:p>
          </table:table-cell>
          <table:table-cell table:style-name="ce6" office:value-type="string">
            <text:p>Bret: Yeah. Well, there were an awful lot of us who were grateful to have such a person ready to distribute this stuff there.</text:p>
          </table:table-cell>
          <table:table-cell table:style-name="ce6" office:value-type="string">
            <text:p>ブレット：ええ、私たちの多くが、そういった人がこの薬を配る準備ができていることに感謝していました。</text:p>
          </table:table-cell>
          <table:table-cell table:number-columns-repeated="1021"/>
        </table:table-row>
        <table:table-row table:style-name="ro17">
          <table:table-cell table:style-name="ce1" table:formula="of:=[.A235]+1" office:value-type="float" office:value="233">
            <text:p>233</text:p>
          </table:table-cell>
          <table:table-cell table:style-name="ce6" office:value-type="string">
            <text:p>Ryan: And I think at the end of this covid story is the fact that amazing people have met amazing people. We found our tribe, yeah. And we come from all political backgrounds. It doesn't matter to us, yeah. What we found as thinkers, and what we've also found, is the fact that there's still a lot of good in the world.</text:p>
          </table:table-cell>
          <table:table-cell table:style-name="ce6" office:value-type="string">
            <text:p>ライアン：そして、この新型コロナウイルスの物語の終わりには、素晴らしい人々が素晴らしい人々に出会ったという事実があります。私たちは仲間を見つけました。そして、私たちはあらゆる政治的背景から来ています。それは私たちにとって重要ではありません。私たちが見つけたのは、思考する人々であり、そして私たちが見つけたもう1つの事実は、この世界にはまだ多くの善が存在するということです。</text:p>
          </table:table-cell>
          <table:table-cell table:number-columns-repeated="1021"/>
        </table:table-row>
        <table:table-row table:style-name="ro23">
          <table:table-cell table:style-name="ce1" table:formula="of:=[.A236]+1" office:value-type="float" office:value="234">
            <text:p>234</text:p>
          </table:table-cell>
          <table:table-cell table:style-name="ce6" office:value-type="string">
            <text:p>Bret: Oh, yeah. And I... Everybody goes to the movies and they understand, you know, nobody's scratching their heads over who the villain is, you know, right? We all get it. We know who we're supposed to be rooting for. We know what they what we want them to do, right? And we're frustrated when they're not doing it. And then...</text:p>
          </table:table-cell>
          <table:table-cell table:style-name="ce6" office:value-type="string">
            <text:p>ブレット：そうですね。みんなが映画を見に行って理解するように、悪役が誰なのかを誰も頭をひねって考えることはありません。みんなそれを理解しています。私たちが応援すべき人が誰なのか、彼らに何をしてほしいのかを知っています。そして、彼らがそれらの行動をしていないとき、私たちは苛立ちます。</text:p>
          </table:table-cell>
          <table:table-cell table:number-columns-repeated="1021"/>
        </table:table-row>
        <table:table-row table:style-name="ro4">
          <table:table-cell table:style-name="ce1" table:formula="of:=[.A237]+1" office:value-type="float" office:value="235">
            <text:p>235</text:p>
          </table:table-cell>
          <table:table-cell table:style-name="ce6" office:value-type="string">
            <text:p>Ryan: <text:s/>Here's journey in almost all of it.</text:p>
          </table:table-cell>
          <table:table-cell table:style-name="ce6" office:value-type="string">
            <text:p>ライアン： ほぼ全てにおいて、これは長旅です。</text:p>
          </table:table-cell>
          <table:table-cell table:number-columns-repeated="1021"/>
        </table:table-row>
        <table:table-row table:style-name="ro9">
          <table:table-cell table:style-name="ce1" table:formula="of:=[.A238]+1" office:value-type="float" office:value="236">
            <text:p>236</text:p>
          </table:table-cell>
          <table:table-cell table:style-name="ce6" office:value-type="string">
            <text:p>Bret: Right? We all get it. So what the hell is keeping people from joining that's that's really the movie we're in. And it doesn't look like Hollywood made it right? We may be unlikely.</text:p>
          </table:table-cell>
          <table:table-cell table:style-name="ce6" office:value-type="string">
            <text:p>ブレット：そうですね、みんなそれを理解しています。では、なぜ人々が参加しないのか、それが本当に私たちがいる映画なのです。そして、それはハリウッドが作ったもののようには見えません。</text:p>
          </table:table-cell>
          <table:table-cell table:number-columns-repeated="1021"/>
        </table:table-row>
        <table:table-row table:style-name="ro4">
          <table:table-cell table:style-name="ce1" table:formula="of:=[.A239]+1" office:value-type="float" office:value="237">
            <text:p>237</text:p>
          </table:table-cell>
          <table:table-cell table:style-name="ce6" office:value-type="string">
            <text:p>Ryan: Can't you see her on the dark side?</text:p>
          </table:table-cell>
          <table:table-cell table:style-name="ce6" office:value-type="string">
            <text:p>ライアン：『スター・ウォーズ』のフォースのダークサイドが見えませんか？</text:p>
          </table:table-cell>
          <table:table-cell table:number-columns-repeated="1021"/>
        </table:table-row>
        <table:table-row table:style-name="ro7">
          <table:table-cell table:style-name="ce1" table:formula="of:=[.A240]+1" office:value-type="float" office:value="238">
            <text:p>238</text:p>
          </table:table-cell>
          <table:table-cell table:style-name="ce6" office:value-type="string">
            <text:p>Bret: Right? Can't you see and wouldn't you? Wouldn't you feel the better.</text:p>
          </table:table-cell>
          <table:table-cell table:style-name="ce6" office:value-type="string">
            <text:p>ブレット：その通り。正しい行動をとらず、悪い側に立っている人がいるのが見えますね。</text:p>
          </table:table-cell>
          <table:table-cell table:number-columns-repeated="1021"/>
        </table:table-row>
        <table:table-row table:style-name="ro4">
          <table:table-cell table:style-name="ce1" table:formula="of:=[.A241]+1" office:value-type="float" office:value="239">
            <text:p>239</text:p>
          </table:table-cell>
          <table:table-cell table:style-name="ce6" office:value-type="string">
            <text:p>Ryan: Use the force, come on.</text:p>
          </table:table-cell>
          <table:table-cell table:style-name="ce6" office:value-type="string">
            <text:p>ライアン：フォースを使って、正しい行いをしてください。</text:p>
          </table:table-cell>
          <table:table-cell table:number-columns-repeated="1021"/>
        </table:table-row>
        <table:table-row table:style-name="ro46">
          <table:table-cell table:style-name="ce1" table:formula="of:=[.A242]+1" office:value-type="float" office:value="240">
            <text:p>240</text:p>
          </table:table-cell>
          <table:table-cell table:style-name="ce6" office:value-type="string">
            <text:p>Bret: Use the Force, exactly, exactly. All right, one more thing I want to ask you about before we wrap this up. Your your hero's journey involves you paying a very high price for standing up and educating those of us with ears to hear what you had to say, and I very much count myself as one of those people having run into your work a number of times, and every single time I did, I learned something important that I didn't know, and it leveled me up so I know what role you were playing over in the world of dissidents. Do you want to tell us a little bit about what happened to you and your practice as a result of of courageously standing up and educating those of us who needed to hear it.</text:p>
          </table:table-cell>
          <table:table-cell table:style-name="ce6" office:value-type="string">
            <text:p>ブレット：フォース、間違いないです（笑）。さて、締めくくる前にもう1つお聞きしたいことがあります。あなたのヒーローの旅には、私たちのように耳を傾ける人々に教育するために非常に高い代償を払ったことが含まれています。そして、私はあなたの仕事に何度も出会い、そのたびに重要なことを学びました。それは私を成長させました。あなたが反対派の世界で果たしていた役割も知っています。あなたが勇気を持って立ち上がり、私たちに必要な教育を提供した結果として、あなたとに何が起こったのか少し教えていただけますか？</text:p>
          </table:table-cell>
          <table:table-cell table:number-columns-repeated="1021"/>
        </table:table-row>
        <table:table-row table:style-name="ro48">
          <table:table-cell table:style-name="ce1" table:formula="of:=[.A243]+1" office:value-type="float" office:value="241">
            <text:p>241</text:p>
          </table:table-cell>
          <table:table-cell table:style-name="ce6" office:value-type="string">
            <text:p>Ryan: Yeah, and thanks for the opportunity to explain this, because again, there's so much the MIS and disinformation tends to come from the legacy media sources and and that's frustrating, because they have the bully pulpit and the voice to you've experienced this a bunch too, in terms of the slander, libel, defamation, et cetera. I'm a well trained doctor, obviously, years of experience. And when the pandemic was announced, I was pretty doubtful, even at the announcement, because I had a background in immunology, virology. I had studied SARS cov one, and MERS, etc. I'm like, Oh, this is, you know, okay, who did that affect the elderly, the comorbid, etc, so, and my doubts going into it. And as things started happening, I was went back to the papers on SARS, cov, one, 2005 NIH, well, hydroxychloroquine works against source viruses. 1012, years ago, there were laboratory in vitro studies. Ivermectin works against I'm putting all the data together early on, thinking, Okay, this is not a problem. And obviously, running a lab for years, I knew we had a vitamin D deficiency problem in our populations, etc, etc, and it was middle of winter when everything started and hit so I'm just putting puzzle pieces together. And just like you've had Dr Corey on and he's like, Oh, we figured this and this and this out pandemic over, we got this No, same thing. You know, in my region, I started speaking up. And my goal as a physician, and doctor in Latin means teacher, to teach. And so we did ramp up testing, and I tried to explain to the best I could because I couldn't see every patient that came and tested. We actually, between our lab and multiple nursing homes, tested well over 100,000 patients, and I ended up with 80 employees, etc. At that point we were we were busy, and I was trying to educate the community. And then I, because I was doing so much local educating, a friend said, hey, the lieutenant governor would like you to come speak at State Capitol. That was probably the talk you saw. That Talk went viral. And as I've traveled the world, I've had countless people say, numerous people say, look, that told me I wasn't crazy. Everything you said was like, oh, that's common sense. It's common sense. It's common sense. Well, because of that, because I was making sense against the machine, then the media started attacking me local, and we know how much cares. Act funding went to different voices for propaganda, propagandistic purposes and whatnot. And then I started getting these board complaints. Well, I stepped up in the middle of the pandemic again, I have years of clinical experience in addition to my years of pathology experience. And I said, nobody's treating these patients. What's going on here? I couldn't treat everybody, but I stepped in and I helped where I could, and I joined this online telehealth service. We were allowed to prescribe in all 50 states and treat during the pandemic, according to the prep act. So I did. I'm like, Well, my calling as a doctor is to heal, and if no one else is going to step and do their job or be the Good Samaritan. I'm not saying no one there were. There was a small army of dedicated people that stood up for humanity, and unfortunately, too few, because the others were afraid in their silos. So I did that, and then these board complaints start coming forward. </text:p>
          </table:table-cell>
          <table:table-cell table:style-name="ce6" office:value-type="string">
            <text:p>ライアン：そうですね、これを説明する機会をいただき、ありがとうございます。誤報や偽情報は伝統的なメディアから来ることが多く、それはフラストレーションを感じます。彼らは大きな声を持っているからです。あなたもこの誹謗中傷、名誉毀損、そしてデマに関して経験したでしょう。私はよく訓練された医者で、当然ながら多くの経験があります。パンデミックが発表されたとき、私はその発表自体に懐疑的でした。なぜなら、私は免疫学やウイルス学の背景を持っていたからです。私はSARS-CoV-1やMERSなどを研究していました。だから、「ああ、これは高齢者や持病のある人に影響を与えたのか」と思いました。そして、私が懐疑的だった理由はそこにありました。そして、事態が進展するにつれ、私はSARS-CoV-1に関する論文に戻り、2005年のNIHの研究で、ヒドロキシクロロキンがウイルスに対して有効であるとされています。10年12年前の研究では、イベルメクチンも有効であるとされています。私は初期のデータをすべて集めて、「これは問題ではない」と考えていました。そして、何年も研究所を運営してきたので、私たちの集団にビタミンDの欠乏問題があることを知っていましたし、すべてが始まったのは冬の真っ只中でした。だから私はパズルのピースを集めていました。そして、あなたがドコーリー博士を招いて、彼が「これとこれとこれを解決した、パンデミックは終わりだ」と言っていたのと同じことをしていました。私の地域でも同じことが起こっていました。私は声を上げ始めました。そして、ラテン語で医者は教師を意味するように、私の目標は教えることでした。それで私たちは検査を強化しました。私はすべての患者を見ることができなかったので、できる限りの説明を試みました。実際に、私たちの研究所と複数の介護施設の間で10万人以上の患者を検査し、最終的には80人の従業員を抱えることになりました。その時点で私たちは忙しかったです。そして、地域社会を教育しようとしていました。ローカルで多くの教育をしていたため、友人が「副知事が州議会で話をしてほしいと言っている」と言いました。それがおそらくあなたが見た講演です。その講演がバイラルになりました。そして、世界中を旅する中で、無数の人々が「あなたが言っていたことは常識的だ」と言ってくれました。常識的だ、常識的だ、常識的だと言ってくれました。だから、私は機械に逆らって常識を持っていたために、地元メディアから攻撃され始めました。そして、CARES法の資金がプロパガンダの目的でさまざまな声にどれだけ渡ったかを知っています。そして、その後、私はボードからの苦情を受け始めました。私はパンデミックの真っただ中で声を上げました。臨床経験があり、病理学の経験もありました。そして、「誰もこれらの患者を治療していない。どうなっているのか？」と言いました。私はすべての人を治療することはできませんでしたが、できる限りの支援をしました。そして、このオンラインの遠隔医療サービスに参加しました。私たちは全米50州で処方することが許可されており、パンデミックの間に治療を行いました。だから私は、「私の使命は治療することです。誰も仕事をしないなら、善きサマリア人として行動します」と思いました。私は言っていないわけではありませんが、小さな献身的な人々の軍隊が人類のために立ち上がりました。しかし、残念ながら、他の多くの人々はサイロの中で恐れていました。だから私は行動しました。そして、これらの委員会から苦情が出始めました。</text:p>
          </table:table-cell>
          <table:table-cell table:number-columns-repeated="1021"/>
        </table:table-row>
        <table:table-row table:style-name="ro4">
          <table:table-cell table:style-name="ce1" table:formula="of:=[.A244]+1" office:value-type="float" office:value="242">
            <text:p>242</text:p>
          </table:table-cell>
          <table:table-cell table:style-name="ce6" office:value-type="string">
            <text:p>Bret: Board complaints which is...</text:p>
          </table:table-cell>
          <table:table-cell table:style-name="ce6" office:value-type="string">
            <text:p>ブレット：委員会の苦情とは、つまり…</text:p>
          </table:table-cell>
          <table:table-cell table:number-columns-repeated="1021"/>
        </table:table-row>
        <table:table-row table:style-name="ro49">
          <table:table-cell table:style-name="ce1" table:formula="of:=[.A245]+1" office:value-type="float" office:value="243">
            <text:p>243</text:p>
          </table:table-cell>
          <table:table-cell table:style-name="ce6" office:value-type="string">
            <text:p>Ryan: Board of medicine. These are not patient No, that's what I was going to bring up. So I'm licensed. I was, at one point my career, licensed, and I think 15 states, and then I didn't have clients in some of those states, so I let some of those laps. And so I think at the peak of the pandemic, I had like, 11 state licenses. Oh, granted, I was allowed to prescribe in all 50 if I wanted, and then I start getting these random complaints. So you said this in this talk, and you said this in this talk, and you said this in this talk, and I'm looking at that going, Yeah, so I did it's my right to observe science and share what I'm seeing, and then they come. Complaint was, you said these things like, that's not a complaint, right? That's an observation. So what I found out there was a doctor, CEO of our local health system, who walked he got called in to be the covid czar over the pandemic, Dr David Pate. And I sat down with him early in the pandemic. And I said, Hey, let's talk about vitamin D. And this was before the shots rolled out. This was early in 2020, you had no clue. Like I said, most doctors don't understand the immune system. Even more doctors probably don't understand the basic functions of vitamin D. I was shocked. Then I start speaking against experimental genetic injections in humanity. These complaints keep rolling forward. Rolling forward, and when I had my hearing in the state of Washington, I found out he was the major complaint, and he induced the College of American pathology to complain against me and the American Board of pathology, and he said, and join me in these complaints. Well, 10 out of those 11 states said, Look, this is free speech. There's no patient harm, no patient complaint. Of all the patients I've seen in my career, and especially during this covid period, where's the patient complaint? None. So what this tells me is a local reporter plus a CEO of a hospital, this is no different than re education in Maoist China and the Cultural Revolution saying you can say these things and you can't say those things. And so then the insurance company, out of that health system where he's the CEO, cancels my biggest contract. That was 30% of my business during covid, during the first two years of covid, I leveraged to do testing in my community. I kept one of the local hospital systems open surgically, saved them a million dollars a day, almost by keeping because they wanted to know their patients weren't going to spread covid to the doctor and blah, blah blah, that system I got along with this other hospital system. I leveraged myself. Went into debt. I made nothing personally for two years of covid, living off savings, paying all my employees, trying to serve the community. Finally, by the third year, I was making money again, but I spent two years putting my entire family and my entire career at risk, only to turn around get complaint against by this hospital system, to have my major contract canceled, and all my clients saying, until you get back on that insurance, we can't send you our biopsies and blood work anymore, because their nurses don't have time to send to three or four different labs. They loved the service I was providing. So this guy, single handedly, attacked me because of my free speech rights, and so I had to sell my lab. I had a great associate. He's has a new business. He's got what I had. He does good work. He kind of stayed quiet during the pandemic. That's his prerogative. And so I basically lost a great career, but gained a world of friends and saved the people that I was morally and ethically and by oath responsible to take care of.</text:p>
          </table:table-cell>
          <table:table-cell table:style-name="ce6" office:value-type="string">
            <text:p>ライアン：医療委員会です。これは患者の苦情ではありません。私は一時期、15州でライセンスを持っていましたが、その後、一部の州ではクライアントがいなかったため、そのうちのいくつかは失効しました。パンデミックのピーク時には、11州でライセンスを持っていました。私は望むなら全米50州で処方することが許可されていました。しかし、ランダムな苦情が寄せられました。「あなたはこの講演でこう言いました」、「あなたはこの講演でこう言いました」、「あなたはこの講演でこう言いました」。そして私は、「ええ、そう言いました。それは科学を観察して私が見ているものを共有する権利です」と思いました。そして彼らは来ました。苦情は、「あなたはこれを言いました」というものでした。「それは苦情ではありません。それは観察です。」それで私は地元の保健システムのCEOである医者が、彼がパンデミックの間にCOVIDのツァーに呼ばれたことを知りました。彼はドクター・デイビッド・ペイトです。そして、パンデミックの初期に彼と座って、「ビタミンDについて話しましょう」と言いました。そしてこれはショットが展開される前の2020年の初期のことでした。ほとんどの医者が免疫システムを理解していないのと同じように、さらに多くの医者がビタミンDの基本的な機能を理解していないことに私は驚きました。それから私は人類に対する実験的な遺伝子注射に反対し始めました。これらの苦情が次々と寄せられました。そして、ワシントン州での私の公聴会の際、彼が主要な苦情の提出者であり、彼がアメリカ病理学会を巻き込み、アメリカ病理学会の苦情を私に対して提出したことが判明しました。そして彼は「私に加わってこれらの苦情を提出してください」と言いました。まあ、その11州のうち10州は、「これは自由な言論です。患者に害はありませんし、患者の苦情もありません」と言いました。私がキャリアを通じて、特にこのCOVIDの期間に見たすべての患者の中で、患者の苦情はどこにありますか？何もありません。だからこれは地元の記者と病院のCEOが手を組んでいることを示しています。これは毛沢東時代の中国の再教育や文化大革命と何ら変わりません。あなたはこれらのことを言うことができますが、これらのことは言えません。そうして、その保健システムの保険会社が、私の最大の契約をキャンセルしました。それはCOVIDの間の私のビジネスの30％を占めていました。COVIDの最初の2年間、私は地域での検査を行うためにレバレッジしました。地域の病院システムの1つを手術的に開いたままにし、ほぼ100万ドルを節約しました。なぜなら、彼らは患者が医師にCOVIDを伝染させないことを知りたがっていたからです。私はそのシステムともう1つの病院システムと仲良くしていました。私は自分自身をレバレッジし、借金を負いました。COVIDの2年間、私は個人的には何も得ることはなく、貯金で生活し、すべての従業員に給料を払い、地域社会に奉仕しようとしていました。最終的に3年目には再びお金を稼ぎ始めましたが、私は家族全体とキャリア全体をリスクにさらして2年間を過ごしました。そして、この病院システムからの苦情で主要な契約がキャンセルされ、私のクライアントは「あなたがその保険に戻るまで、私たちはあなたにバイオプシーや血液検査を送ることはできません」と言いました。彼らの看護師は3つか4つの異なるラボに送る時間がないからです。彼らは私が提供していたサービスを愛していました。だから、この男は私の自由な言論の権利のために私を単独で攻撃しました。そして、私は自分の研究所を売らなければなりませんでした。私は素晴らしい仲間がいました。彼は新しいビジネスを持っています。彼は私が持っていたものを持っています。彼は良い仕事をしています。彼はパンデミックの間は静かにしていました。それは彼の特権です。だから、私は素晴らしいキャリアを失いましたが、世界中の友人を得て、道徳的にも倫理的にも誓いによっても責任を負っていた人々を救いました。</text:p>
          </table:table-cell>
          <table:table-cell table:number-columns-repeated="1021"/>
        </table:table-row>
        <table:table-row table:style-name="ro14">
          <table:table-cell table:style-name="ce1" table:formula="of:=[.A246]+1" office:value-type="float" office:value="244">
            <text:p>244</text:p>
          </table:table-cell>
          <table:table-cell table:style-name="ce6" office:value-type="string">
            <text:p>Bret: So that's a remarkable story and horrifying one, right a doctor acting in good conscience, who, of course, turns out to be right across many different important topics, loses their capacity to provide for their family in the manner for which they train so extensively. It also has another weird echo I know that what Heather and I have experienced feels like a systematic attack on our capacity to earn right, that this is the mechanism of control that is deployed. And the fact is, it hasn't changed what you say. It hasn't changed what we say, because we're not constructed in the way that this will work. Probably it affects our reach quite a bit, right? But nonetheless, there is something cynical on the other side that looks at a doctor saying inconvenient things, and says, Well, the remedy for that is to make his life unlivable. And I think it is a great testament to your character and to your resourcefulness that you have remained outspoken even through the destruction of your career. But I also think it's a it's an absolute tragedy, right? You need to be in the lab doing what you're trained to do to the benefit of patients, and the fact that you are collateral damage in what is, at best, a business scheme to sell therapies that are dangerous and don't work. And to silence those who would advocate for therapies that were safe and did work. You know that is... It's monstrous.</text:p>
          </table:table-cell>
          <table:table-cell table:style-name="ce6" office:value-type="string">
            <text:p>ブレット：それは注目に値する話であり、恐ろしい話です。良心に従って行動した医師が、多くの重要なトピックについて正しかったことが判明したにも関わらず、彼らの家族を養う能力を失うことになるのです。また、ヘザーと私が経験したことが、私たちの正当に稼ぐ能力に対する組織的な攻撃のように感じられることもあります。これが展開されるコントロールのメカニズムです。そして事実として、あなたの主張は変わっていません。私たちが言うことも変えていません。なぜなら、私たちはそのように構築されていないからです。おそらく、私たちのリーチにかなり影響を与えています。しかし、それにもかかわらず、不都合なことを言う医師を見て、その救済策は彼の人生を生きられなくすることだ、と言う反対側には皮肉なものがあります。そして、あなたがキャリアを破壊されてもなお、率直な発言を続けていることは、あなたの人格と機知に富んだ才能の偉大な証だと思います。しかし、私はまた、これは絶対的な悲劇だとも思っているのです。あなたは研究室で患者の利益のために訓練されたことをしていなければならないのに、危険で効果のない治療法を売るためのビジネススキームの巻き添えを食っているという事実です。そして、安全で効果のある治療法を擁護する人々を黙らせる。それは... とんでもないことです。</text:p>
          </table:table-cell>
          <table:table-cell table:number-columns-repeated="1021"/>
        </table:table-row>
        <table:table-row table:style-name="ro27">
          <table:table-cell table:style-name="ce1" table:formula="of:=[.A247]+1" office:value-type="float" office:value="245">
            <text:p>245</text:p>
          </table:table-cell>
          <table:table-cell table:style-name="ce6" office:value-type="string">
            <text:p>Ryan: I think that's and thank you for that observation. It's analogous, I think, as well, to <text:s/>what you've described in some of your recent episodes and interviews about your experience in Panama and the border invasion and whatnot, is, at what point do these big systems want just automatons and robots? That's what they want. So if you illegally come into our country and eventually get recruited to the military to be the enforcers. Then who is more inclined to do what they overlord? Says the government. Same thing in medicine, of course, they're running us out on a rail Same reason Galileo was thrown in a tower, yep. Same reason sem Weiss was thrown in an insane asylum for trying to teach doctors about washing their hands at the oligomine in kranken house back in Austria, Hungary back in the 1800s it's the same construct if you speak against the system, especially if you're doing something good, that costs them money, because now they have control over you. And yeah, have I lost an income? Am I still trying to figure out what to do next? I am? Am I still licensed? Yes. Did Washington do to me what they did to Jordan? Peterson, yeah. In fact, in my hearing, they said, Well, it sounds like you may need some re education. I'm like, well, thank you. I didn't. Thank you, Chairman, Mel, and so I'm in the appeals court process with them because, and there will be many a lawsuit to come. And in fact, you know, we're looking at Rico violations with certain boards and commissions as well. So it's not the end of it all. I don't want to spend my life in lawsuits, but I also don't want to let the bad guys win either.</text:p>
          </table:table-cell>
          <table:table-cell table:style-name="ce6" office:value-type="string">
            <text:p>ライアン： そうだと思います。そして、注目してくれてありがとうございます。それは、あなたが最近のエピソードやインタビューで述べたパナマや国境侵略に関する経験にも類似していると思います。これらの大きなシステムが、ただのオートマトンやロボットを望むのはいつからでしょうか。それが彼らの望むものです。だから、違法に我が国に入国し、最終的に軍隊に徴用されるとしたら、誰が上司の命令に従いやすいでしょうか？政府です。医療の世界でも同じことが起きています。ガリレオが塔に投げ込まれたことや、センメルヴェイス・イグナーツが1800年代のオーストリア・ハンガリーで医者たちに手洗いを教えようとして精神病院に投げ込まれたことと同じ理由で、私たちも追い出されているのです。システムに反対すること、特にそれが彼らに金銭的な損失をもたらす善行である場合、彼らはあなたを支配できるようになるからです。そして、私は収入を失いましたか？次に何をすべきかまだ模索していますか？イエス。まだ免許は保持していますか？イエス。ワシントン州が私にジョーダン・ピーターソンに対して行ったことと同じことをしましたか？イエス。実際、私の審問で彼らは「再教育が必要なようですね」と言いました。私は「ありがとう、メル会長」と思いました。そして、彼らとは控訴裁判所で争っています。多くの訴訟が続くでしょう。人生を訴訟で終わらせたくはありませんが、悪党に勝たせたくもありません。</text:p>
          </table:table-cell>
          <table:table-cell table:number-columns-repeated="1021"/>
        </table:table-row>
        <table:table-row table:style-name="ro5">
          <table:table-cell table:style-name="ce1" table:formula="of:=[.A248]+1" office:value-type="float" office:value="246">
            <text:p>246</text:p>
          </table:table-cell>
          <table:table-cell table:style-name="ce6" office:value-type="string">
            <text:p>Bret: No, they can't win, and I think your point is well taken, which is that the attack on capacity to earn that we feel personally is actually part of a larger plan, which is that which illegitimately controls the system and wishes to to keep reaping ill gotten gains, has to drive out the people who stand up and say no, irrespective of the cost, yes, leaving a system of compliant people behind, right? And so, you know what happened to medicine over the course of covid? Well, it got more compliant, because all the people who stood up had to scramble and cobble together some other mechanism for making a living right, which means, you know, the danger of Yatra genic harm went up considerably, because the people who you really want to be treated by consider are many fewer. </text:p>
          </table:table-cell>
          <table:table-cell table:style-name="ce6" office:value-type="string">
            <text:p>ブレット：彼らが勝つことはできません。そして、あなたの指摘は的を射ています。私たちが個人的に感じている収入を得る能力に対する攻撃は、実際にはシステムを不正に支配し、不正な利益を得続けるための大きな計画の一部です。立ち上がって「ノー」と言う人々を排除する必要があり、その結果として従順な人々だけが残るシステムが形成されるのです。そして、コロナ禍の間に医療に何が起こったかというと、より従順になりました。立ち上がった人々は、生計を立てるために何とか他の方法を見つけなければならなかったのです。その結果、医療過誤のリスクが大幅に増加しました。本当に治療を受けたいと思う人々が少なくなったのです。</text:p>
          </table:table-cell>
          <table:table-cell table:number-columns-repeated="1021"/>
        </table:table-row>
        <table:table-row table:style-name="ro7">
          <table:table-cell table:style-name="ce1" table:formula="of:=[.A249]+1" office:value-type="float" office:value="247">
            <text:p>247</text:p>
          </table:table-cell>
          <table:table-cell table:style-name="ce6" office:value-type="string">
            <text:p>Ryan: And this is kind of a call to arms to those still stuck in the system. It's like, "Hey guys, it's now or never."</text:p>
          </table:table-cell>
          <table:table-cell table:style-name="ce6" office:value-type="string">
            <text:p>ライアン：これはまだシステムに閉じ込められている人々への呼びかけです。「皆さん、今しかない」と。</text:p>
          </table:table-cell>
          <table:table-cell table:number-columns-repeated="1021"/>
        </table:table-row>
        <table:table-row table:style-name="ro4">
          <table:table-cell table:style-name="ce1" table:formula="of:=[.A250]+1" office:value-type="float" office:value="248">
            <text:p>248</text:p>
          </table:table-cell>
          <table:table-cell table:style-name="ce6" office:value-type="string">
            <text:p>Bret: Yeah, stand up. It's now or never.</text:p>
          </table:table-cell>
          <table:table-cell table:style-name="ce6" office:value-type="string">
            <text:p>ブレット：その通り、今こそ立ち上がる時です。</text:p>
          </table:table-cell>
          <table:table-cell table:number-columns-repeated="1021"/>
        </table:table-row>
        <table:table-row table:style-name="ro4">
          <table:table-cell table:style-name="ce1" table:formula="of:=[.A251]+1" office:value-type="float" office:value="249">
            <text:p>249</text:p>
          </table:table-cell>
          <table:table-cell table:style-name="ce6" office:value-type="string">
            <text:p>Ryan: We're kind of at that pivotal point in societal turnings and history. </text:p>
          </table:table-cell>
          <table:table-cell table:style-name="ce6" office:value-type="string">
            <text:p>ライアン： 私たちは歴史の転換点にいるのです。</text:p>
          </table:table-cell>
          <table:table-cell table:number-columns-repeated="1021"/>
        </table:table-row>
        <table:table-row table:style-name="ro4">
          <table:table-cell table:style-name="ce1" table:formula="of:=[.A252]+1" office:value-type="float" office:value="250">
            <text:p>250</text:p>
          </table:table-cell>
          <table:table-cell table:style-name="ce6" office:value-type="string">
            <text:p>Bret: Yeah, it is. It is very much that.</text:p>
          </table:table-cell>
          <table:table-cell table:style-name="ce6" office:value-type="string">
            <text:p>ブレット：まさにその通りです。</text:p>
          </table:table-cell>
          <table:table-cell table:number-columns-repeated="1021"/>
        </table:table-row>
        <table:table-row table:style-name="ro7">
          <table:table-cell table:style-name="ce1" table:formula="of:=[.A253]+1" office:value-type="float" office:value="251">
            <text:p>251</text:p>
          </table:table-cell>
          <table:table-cell table:style-name="ce6" office:value-type="string">
            <text:p>Ryan: Not from a doom and gloom point of view, just from look, it's obvious at this point. </text:p>
          </table:table-cell>
          <table:table-cell table:style-name="ce6" office:value-type="string">
            <text:p>ライアン：決して悲観的な見方からではなく、普通に見ていても現時点で明らかだからです。</text:p>
          </table:table-cell>
          <table:table-cell table:number-columns-repeated="1021"/>
        </table:table-row>
        <table:table-row table:style-name="ro46">
          <table:table-cell table:style-name="ce1" table:formula="of:=[.A254]+1" office:value-type="float" office:value="252">
            <text:p>252</text:p>
          </table:table-cell>
          <table:table-cell table:style-name="ce6" office:value-type="string">
            <text:p>Bret: Just figure out which movie you're watching and who you're rooting for, right? If you were sitting in a chair watching this movie, who would you be rooting for? You'd be rooting for Ryan Cole. Thank you. So join him, right? I mean, it makes sense, please. Now the other thing you and I have not really talked politics, and I only know a minimal amount, based on what you've said. But to me, I think it is that point in the movie, and I think the movie is about more than medicine and pandemics. I think the movie is about something that has infused itself into our system and is now turning every institution either feeble or more often paradoxical. So it works against its stated mission. CDC is causing ill health. It's not increasing human.</text:p>
          </table:table-cell>
          <table:table-cell table:style-name="ce6" office:value-type="string">
            <text:p>ブレット：ただ、どの映画を見ているのか、誰を応援しているのかを考えてみてください。もしこの映画を見ているなら、誰を応援しますか？ライアン・コールを応援するでしょう。ありがとうございます。だから彼に参加してください。理にかなっているでしょう？お願いします。さて、あなたと私はあまり政治の話をしていませんが、あなたが言ったことに基づいて、私は最小限の情報しか知りません。しかし、私にとって、この映画は医学やパンデミック以上のものであり、私たちのシステムに浸透し、すべての機関を無力化し、矛盾した状態にしているものについての映画だと思います。CDCは健康を害しています。人間の健康を向上させるのではなく。</text:p>
          </table:table-cell>
          <table:table-cell table:number-columns-repeated="1021"/>
        </table:table-row>
        <table:table-row table:style-name="ro7">
          <table:table-cell table:style-name="ce1" table:formula="of:=[.A255]+1" office:value-type="float" office:value="253">
            <text:p>253</text:p>
          </table:table-cell>
          <table:table-cell table:style-name="ce6" office:value-type="string">
            <text:p>Ryan: I call them the centers for deception and confusion. That's my playful</text:p>
          </table:table-cell>
          <table:table-cell table:style-name="ce6" office:value-type="string">
            <text:p>ライアン：私はCDCを「欺瞞・混乱センター」と呼んでいます。それが今の私の解釈です。</text:p>
          </table:table-cell>
          <table:table-cell table:number-columns-repeated="1021"/>
        </table:table-row>
        <table:table-row table:style-name="ro4">
          <table:table-cell table:style-name="ce1" table:formula="of:=[.A256]+1" office:value-type="float" office:value="254">
            <text:p>254</text:p>
          </table:table-cell>
          <table:table-cell table:style-name="ce6" office:value-type="string">
            <text:p>Bret: <text:s/>That's good. </text:p>
          </table:table-cell>
          <table:table-cell table:style-name="ce6" office:value-type="string">
            <text:p>ブレット：良いですね。</text:p>
          </table:table-cell>
          <table:table-cell table:number-columns-repeated="1021"/>
        </table:table-row>
        <table:table-row table:style-name="ro7">
          <table:table-cell table:style-name="ce1" table:formula="of:=[.A257]+1" office:value-type="float" office:value="255">
            <text:p>255</text:p>
          </table:table-cell>
          <table:table-cell table:style-name="ce6" office:value-type="string">
            <text:p>Ryan: That's what their acronym means to me anymore. </text:p>
          </table:table-cell>
          <table:table-cell table:style-name="ce6" office:value-type="string">
            <text:p>ライアン：CDCは「Centers for Deception and Confusion（欺瞞・混乱センター）」の頭文字です。</text:p>
          </table:table-cell>
          <table:table-cell table:number-columns-repeated="1021"/>
        </table:table-row>
        <table:table-row table:style-name="ro7">
          <table:table-cell table:style-name="ce1" table:formula="of:=[.A258]+1" office:value-type="float" office:value="256">
            <text:p>256</text:p>
          </table:table-cell>
          <table:table-cell table:style-name="ce6" office:value-type="string">
            <text:p>Bret: But there was a lot of that. I look at the political landscape, we are in a presidential election year, things are not good.</text:p>
          </table:table-cell>
          <table:table-cell table:style-name="ce6" office:value-type="string">
            <text:p>ブレット：そのようなことがたくさん見られました。政治的な風景を見ると、大統領選挙の年であり、状況は良くありません。</text:p>
          </table:table-cell>
          <table:table-cell table:number-columns-repeated="1021"/>
        </table:table-row>
        <table:table-row table:style-name="ro7">
          <table:table-cell table:style-name="ce1" table:formula="of:=[.A259]+1" office:value-type="float" office:value="257">
            <text:p>257</text:p>
          </table:table-cell>
          <table:table-cell table:style-name="ce6" office:value-type="string">
            <text:p>Ryan: No, and I struggle with the... I don't know how much you want me to say or what you'll cut out? Because I also...</text:p>
          </table:table-cell>
          <table:table-cell table:style-name="ce6" office:value-type="string">
            <text:p>ライアン： 私もそれには頭抱えています。しかし、ここではどれだけ話して平気ですか？カットされてしまうでしょうか？</text:p>
          </table:table-cell>
          <table:table-cell table:number-columns-repeated="1021"/>
        </table:table-row>
        <table:table-row table:style-name="ro4">
          <table:table-cell table:style-name="ce1" table:formula="of:=[.A260]+1" office:value-type="float" office:value="258">
            <text:p>258</text:p>
          </table:table-cell>
          <table:table-cell table:style-name="ce6" office:value-type="string">
            <text:p>Bret: We will cut out nothing. </text:p>
          </table:table-cell>
          <table:table-cell table:style-name="ce6" office:value-type="string">
            <text:p>ブレット：そのまま使うので問題ありません。</text:p>
          </table:table-cell>
          <table:table-cell table:number-columns-repeated="1021"/>
        </table:table-row>
        <table:table-row table:style-name="ro16">
          <table:table-cell table:style-name="ce1" table:formula="of:=[.A261]+1" office:value-type="float" office:value="259">
            <text:p>259</text:p>
          </table:table-cell>
          <table:table-cell table:style-name="ce6" office:value-type="string">
            <text:p>Ryan: Okay, I'll state where I am. Look we have a gerontocracy, yeah, and with as many sharp minds and brilliant people as we have in this nation, just like we need physicians to step up and be oath Keepers to their oath of Hippocrates. We also need citizen politicians, we need people to step into that fray, that we've we've seen a system taken away from us because we got too complacent people didn't get involved. And so this woke culture, this Dei, these ESG, everything that's happening, it's because of complacency of the people, and expecting somebody else to go to the PTA meeting or expecting somebody else to be on that local board, or it starts at the local level. But now when we get up to the bigger level, and too much money is controlling Washington, and you and I've been to Washington many times the last couple of years, speaking to many leaders that listen, the true leaders and their handful of you have true leaders. And I don't view them as Republican or Democrat, I view them as American patriots who believe in the Constitution believe in the foundational principles of this nation. And so I may agree or disagree on a certain issue here and there. But the bigger picture is, where's the heart of what you're going to do? Biden week, we can see he senile, we get that it's it's an international joke. I've traveled the world. I've been to 17 countries.</text:p>
          </table:table-cell>
          <table:table-cell table:style-name="ce6" office:value-type="string">
            <text:p>ライアン：わかりました。私の立場を述べます。我々は老人支配の体制にあります。そして、この国には鋭い頭脳と優れた人々がたくさんいるのです。ちょうどヒポクラテスの誓いを守る医師が必要なように、私たちには市民政治家が必要です。人々が関与しなかったため、システムが奪われたのです。この覚醒文化、DEI、ESG、すべてが起こっているのは、人々の怠慢と、誰か他の人がPTAの会議に出席するだろう、誰か他の人が地方の委員会に入るだろうという期待のためです。それは地方レベルから始まります。しかし、今や大きなレベルに達すると、ワシントンにはあまりにも多くの資金が流れ込んでいます。ここ数年、私たちはワシントンに何度も行き、多くのリーダーに話をしてきました。本当のリーダーたちはほんの一握りしかいませんが、私は彼らを共和党や民主党としてではなく、憲法とこの国の基本原則を信じるアメリカの愛国者として見ています。特定の問題について意見が合わないこともあるでしょうが、大きな視点では、あなたが何をするかの心がけが重要です。バイデンが老いているのはわかります。それは国際的なジョークです。私は世界中を飛び回っており、17カ国を訪れました。</text:p>
          </table:table-cell>
          <table:table-cell table:number-columns-repeated="1021"/>
        </table:table-row>
        <table:table-row table:style-name="ro4">
          <table:table-cell table:style-name="ce1" table:formula="of:=[.A262]+1" office:value-type="float" office:value="260">
            <text:p>260</text:p>
          </table:table-cell>
          <table:table-cell table:style-name="ce6" office:value-type="string">
            <text:p>Bret: And beyond that it is an affront to our democratic republic.</text:p>
          </table:table-cell>
          <table:table-cell table:style-name="ce6" office:value-type="string">
            <text:p>ブレット：その上、それは私たちの民主共和制への侮辱です。</text:p>
          </table:table-cell>
          <table:table-cell table:number-columns-repeated="1021"/>
        </table:table-row>
        <table:table-row table:style-name="ro4">
          <table:table-cell table:style-name="ce1" table:formula="of:=[.A263]+1" office:value-type="float" office:value="261">
            <text:p>261</text:p>
          </table:table-cell>
          <table:table-cell table:style-name="ce6" office:value-type="string">
            <text:p>Ryan: It's decent elder abuse it.</text:p>
          </table:table-cell>
          <table:table-cell table:style-name="ce6" office:value-type="string">
            <text:p>ライアン：高齢者虐待です。</text:p>
          </table:table-cell>
          <table:table-cell table:number-columns-repeated="1021"/>
        </table:table-row>
        <table:table-row table:style-name="ro4">
          <table:table-cell table:style-name="ce1" table:formula="of:=[.A264]+1" office:value-type="float" office:value="262">
            <text:p>262</text:p>
          </table:table-cell>
          <table:table-cell table:style-name="ce6" office:value-type="string">
            <text:p>Bret: Well, it may be in decent to him, but it's also in decent to us.</text:p>
          </table:table-cell>
          <table:table-cell table:style-name="ce6" office:value-type="string">
            <text:p>ブレット：彼に対しても失礼ですが、私たちに対しても失礼です。</text:p>
          </table:table-cell>
          <table:table-cell table:number-columns-repeated="1021"/>
        </table:table-row>
        <table:table-row table:style-name="ro4">
          <table:table-cell table:style-name="ce1" table:formula="of:=[.A265]+1" office:value-type="float" office:value="263">
            <text:p>263</text:p>
          </table:table-cell>
          <table:table-cell table:style-name="ce6" office:value-type="string">
            <text:p>Ryan: It didn't assassination. It just looks like buffoons. As a nation.</text:p>
          </table:table-cell>
          <table:table-cell table:style-name="ce6" office:value-type="string">
            <text:p>ライアン：それは暗殺ではありません。私たちの国を道化に見せるだけです。</text:p>
          </table:table-cell>
          <table:table-cell table:number-columns-repeated="1021"/>
        </table:table-row>
        <table:table-row table:style-name="ro50">
          <table:table-cell table:style-name="ce1" table:formula="of:=[.A266]+1" office:value-type="float" office:value="264">
            <text:p>264</text:p>
          </table:table-cell>
          <table:table-cell table:style-name="ce6" office:value-type="string">
            <text:p>Bret: <text:s/>We are buffoons, and we are entitled to have somebody who retains their mental faculties so that they can be called in front of Congress to answer questions. They have to be competent to answer the phone in the middle of the night. When somebody says, Mr. President, we have evidence there's been an attack, right, I have five minutes to decide whether or not Dr. Spawn, we are entitled to an actual.</text:p>
          </table:table-cell>
          <table:table-cell table:style-name="ce6" office:value-type="string">
            <text:p>ブレット：私たちは道化です。私たちは、議会の前で質問に答えられるように、夜中に電話を受けて、「大統領、攻撃があった証拠があります。どうしますか？」と問われた時に5分で決断できる精神的な能力を持った人物を持つ権利があります。</text:p>
          </table:table-cell>
          <table:table-cell table:number-columns-repeated="1021"/>
        </table:table-row>
        <table:table-row table:style-name="ro23">
          <table:table-cell table:style-name="ce1" table:formula="of:=[.A267]+1" office:value-type="float" office:value="265">
            <text:p>265</text:p>
          </table:table-cell>
          <table:table-cell table:style-name="ce6" office:value-type="string">
            <text:p>Ryan: Absolutely. And that's why we have an amendment in the constitution to remedy that. Right. And I had to will. And I like this another podcaster. That had been on many a time, Steve days, he says, Look, we're not a nation of laws. We're a nation of political will. And we lacked the political will to enforce the laws we already have.</text:p>
          </table:table-cell>
          <table:table-cell table:style-name="ce6" office:value-type="string">
            <text:p>ライアン： その通りです。それが理由で憲法に修正条項があるのです。そして、もう一つ、私が多くのポッドキャスターが言っていたことを好きです。「我々は法の国ではない。政治的意思の国です」。既に持っている法律を施行する政治的意思を欠いているのです。</text:p>
          </table:table-cell>
          <table:table-cell table:number-columns-repeated="1021"/>
        </table:table-row>
        <table:table-row table:style-name="ro30">
          <table:table-cell table:style-name="ce1" table:formula="of:=[.A268]+1" office:value-type="float" office:value="266">
            <text:p>266</text:p>
          </table:table-cell>
          <table:table-cell table:style-name="ce6" office:value-type="string">
            <text:p>Bret: Something has gained control of the system such that we shouldn't be doing that. </text:p>
          </table:table-cell>
          <table:table-cell table:style-name="ce6" office:value-type="string">
            <text:p>ブレット：システムを支配している何かが、それを行うべきでないようにさせています。</text:p>
          </table:table-cell>
          <table:table-cell table:number-columns-repeated="1021"/>
        </table:table-row>
        <table:table-row table:style-name="ro36">
          <table:table-cell table:style-name="ce1" table:formula="of:=[.A269]+1" office:value-type="float" office:value="267">
            <text:p>267</text:p>
          </table:table-cell>
          <table:table-cell table:style-name="ce6" office:value-type="string">
            <text:p>Ryan: So that's my critique of that. Then we have Trump, who after this entire long scientific conversation we have, we can boil it down to poisonous bad for you. Yeah. And poisoned didn't save millions of people. Yep. A genetic injection with no long term track history is not your best accomplishment. Get over that. Right. Did I like the economy under him, etc, etc. Do I like him telling stories about himself and degrees of narcissism? I don't read I personally, like, I love Bobby Kennedy. Do I agree with Bobby on everything? I don't. There are certain things I think, but he's open to conversation. He's intellectual, and he has the ability to cognate Yeah, he is. And so that's where I stand. I mean, I grew up conservative, I voted Republican, I voted Democrat in my lifetime, I voted both sides. I voted independent. I voted wherever the issue has been strongest. I served in the military and went to the Air Force Academy A lifetime ago back in the 80s. I mean, I have a heartfelt passion for this country, and the principles on which it was founded the Constitution, etc. And again, you know, is Bobby the perfect person? No. But is he somebody who understands it better than other sides? And is he a puppet on anybody? String? He's not?</text:p>
          </table:table-cell>
          <table:table-cell table:style-name="ce6" office:value-type="string">
            <text:p>ライアン：それが私の批判です。そして、トランプ前大統領についてですが、長い科学的な議論の末に要約すると、毒はあなたにとって悪いものです。毒は何百万人もの人々を救ったわけではありません。長期的な履歴のない遺伝子注射は最高の成果ではありません。それを乗り越えてください。彼の下での経済は好きでしたが、彼の自己愛についてはどうでしょうか？個人的には、私はロバート・ケネディ氏が好きです。すべてに同意するわけではありませんが、彼は対話に開かれており、知的であり、考える能力があります。彼はそれを理解しています。私は保守派として育ち、共和党に投票し、民主党に投票したこともあります。どちらにも投票しました。空軍士官学校に通い、80年代に軍に所属しました。私はこの国と憲法に対する強い情熱を持っています。ロバート・ケネディ氏が完璧な人物ではないかもしれませんが、他の側よりも理解している人物であり、誰かの操り人形ではありません。</text:p>
          </table:table-cell>
          <table:table-cell table:number-columns-repeated="1021"/>
        </table:table-row>
        <table:table-row table:style-name="ro4">
          <table:table-cell table:style-name="ce1" table:formula="of:=[.A270]+1" office:value-type="float" office:value="268">
            <text:p>268</text:p>
          </table:table-cell>
          <table:table-cell table:style-name="ce6" office:value-type="string">
            <text:p>Bret: Yeah, no I ah...</text:p>
          </table:table-cell>
          <table:table-cell table:style-name="ce6" office:value-type="string">
            <text:p>ブレット：そうですね、うーん…</text:p>
          </table:table-cell>
          <table:table-cell table:number-columns-repeated="1021"/>
        </table:table-row>
        <table:table-row table:style-name="ro4">
          <table:table-cell table:style-name="ce1" table:formula="of:=[.A271]+1" office:value-type="float" office:value="269">
            <text:p>269</text:p>
          </table:table-cell>
          <table:table-cell table:style-name="ce6" office:value-type="string">
            <text:p>Ryan: Why are they suppressing him? Like they've suppressed us?</text:p>
          </table:table-cell>
          <table:table-cell table:style-name="ce6" office:value-type="string">
            <text:p>ライアン：彼を抑えつけている理由は何でしょうか？私たちを抑えつけてきたように。</text:p>
          </table:table-cell>
          <table:table-cell table:number-columns-repeated="1021"/>
        </table:table-row>
        <table:table-row table:style-name="ro4">
          <table:table-cell table:style-name="ce1" table:formula="of:=[.A272]+1" office:value-type="float" office:value="270">
            <text:p>270</text:p>
          </table:table-cell>
          <table:table-cell table:style-name="ce6" office:value-type="string">
            <text:p>Bret: They're afraid of him, right? And this is not a commentary.</text:p>
          </table:table-cell>
          <table:table-cell table:style-name="ce6" office:value-type="string">
            <text:p>ブレット：彼らは彼を恐れているのです。そして、これはコメントではありません。</text:p>
          </table:table-cell>
          <table:table-cell table:number-columns-repeated="1021"/>
        </table:table-row>
        <table:table-row table:style-name="ro4">
          <table:table-cell table:style-name="ce1" table:formula="of:=[.A273]+1" office:value-type="float" office:value="271">
            <text:p>271</text:p>
          </table:table-cell>
          <table:table-cell table:style-name="ce6" office:value-type="string">
            <text:p>Ryan: I'm not saying who to vote for us just were?</text:p>
          </table:table-cell>
          <table:table-cell table:style-name="ce6" office:value-type="string">
            <text:p>ライアン：誰に投票しろと言っているわけではありません。</text:p>
          </table:table-cell>
          <table:table-cell table:number-columns-repeated="1021"/>
        </table:table-row>
        <table:table-row table:style-name="ro10">
          <table:table-cell table:style-name="ce1" table:formula="of:=[.A274]+1" office:value-type="float" office:value="272">
            <text:p>272</text:p>
          </table:table-cell>
          <table:table-cell table:style-name="ce6" office:value-type="string">
            <text:p>Bret: Well, you know, I'm not gonna say who to vote for. It's not mine to tell anyone that but I will say, I don't see. Another good option. And I certainly understand the people who are enthusiastic about Trump. But I would point out the fact that Trump cannot get past the idea that he is entitled to claim credit for the disastrous vaccine campaign tells you something he is in no position to administer a an investigation into what happened so that it can never have accountability.</text:p>
          </table:table-cell>
          <table:table-cell table:style-name="ce6" office:value-type="string">
            <text:p>ブレット：誰に投票するかを言うわけではありませんが、他に良い選択肢が見当たりません。トランプ前大統領に熱心な人々の気持ちは理解できますが、彼が壊滅的なワクチンキャンペーンの功績を主張する資格があると考えているのは問題です。彼は何が起こったのかを調査し、責任を問う立場にありません。</text:p>
          </table:table-cell>
          <table:table-cell table:number-columns-repeated="1021"/>
        </table:table-row>
        <table:table-row table:style-name="ro17">
          <table:table-cell table:style-name="ce1" table:formula="of:=[.A275]+1" office:value-type="float" office:value="273">
            <text:p>273</text:p>
          </table:table-cell>
          <table:table-cell table:style-name="ce6" office:value-type="string">
            <text:p>Ryan: Accountability. And that's what I think many are craving at this point. Even those who have were confused and convinced for a while and I've come around and are now open minded and thinking that degree of accountability is I think, what a lot of us are hoping for, but most of us don't expect because we watch how the system is broken. And I agree with you in that sense that he would go after the actors that perpetrated this on on us know and ah...</text:p>
          </table:table-cell>
          <table:table-cell table:style-name="ce6" office:value-type="string">
            <text:p>ライアン：責任を問うこと。それが多くの人々が求めていることです。混乱し、しばらくの間説得された人々も、今では心を開いて考え始めています。責任を問うことが必要です。しかし、システムがどれだけ壊れているかを見ると、ほとんどの人がそれを期待していません。そして、あなたが言ったように、彼がこの問題に対処することを期待していない人々が多いのです。</text:p>
          </table:table-cell>
          <table:table-cell table:number-columns-repeated="1021"/>
        </table:table-row>
        <table:table-row table:style-name="ro7">
          <table:table-cell table:style-name="ce1" table:formula="of:=[.A276]+1" office:value-type="float" office:value="274">
            <text:p>274</text:p>
          </table:table-cell>
          <table:table-cell table:style-name="ce6" office:value-type="string">
            <text:p>Bret: I Really don't Iunderstand in Trump's case If he said, What they misled me. I think everybody would understand that.</text:p>
          </table:table-cell>
          <table:table-cell table:style-name="ce6" office:value-type="string">
            <text:p>ブレット：私には本当にトランプ前大統領のケースが理解できない。もし彼が「彼らにミスリードされた」と言えば、誰もがそれに理解するでしょう。</text:p>
          </table:table-cell>
          <table:table-cell table:number-columns-repeated="1021"/>
        </table:table-row>
        <table:table-row table:style-name="ro17">
          <table:table-cell table:style-name="ce1" table:formula="of:=[.A277]+1" office:value-type="float" office:value="275">
            <text:p>275</text:p>
          </table:table-cell>
          <table:table-cell table:style-name="ce6" office:value-type="string">
            <text:p>Ryan: That's easy out. That's easy. I look I've I have talked to people close to him and on the team, several doctors were invited to give video testimony to him. And we're originally going to go to Mara Lago and we ended up I ended up not going to that because we weren't going to get to speak with him. I've talked to people in the cabinet, and they're like, look, he won't listen to us on this. And his sons? No. Look, this is they know, the ones that reached out.</text:p>
          </table:table-cell>
          <table:table-cell table:style-name="ce6" office:value-type="string">
            <text:p>ライアン：それは簡単な逃げ道です。私は彼に近い人々やチームのメンバーと話しました。何人かの医師が彼にビデオ証言を提供するよう招かれ、マー・ア・ラゴに行く予定でしたが、彼と話すことができないとわかり、結局行きませんでした。内閣の人々とも話しました。彼らは「彼はこの件について私たちの話を聞かない」と言っていました。彼の息子たちもそれを知っています。手を差し伸べたのは彼らです。</text:p>
          </table:table-cell>
          <table:table-cell table:number-columns-repeated="1021"/>
        </table:table-row>
        <table:table-row table:style-name="ro4">
          <table:table-cell table:style-name="ce1" table:formula="of:=[.A278]+1" office:value-type="float" office:value="276">
            <text:p>276</text:p>
          </table:table-cell>
          <table:table-cell table:style-name="ce6" office:value-type="string">
            <text:p>Bret: Yeah, it's it's it's a huge red flag. It's frustrating.</text:p>
          </table:table-cell>
          <table:table-cell table:style-name="ce6" office:value-type="string">
            <text:p>ブレット：それは大きな危険信号です。非常に遺憾なことです。</text:p>
          </table:table-cell>
          <table:table-cell table:number-columns-repeated="1021"/>
        </table:table-row>
        <table:table-row table:style-name="ro9">
          <table:table-cell table:style-name="ce1" table:formula="of:=[.A279]+1" office:value-type="float" office:value="277">
            <text:p>277</text:p>
          </table:table-cell>
          <table:table-cell table:style-name="ce6" office:value-type="string">
            <text:p>Ryan: They have blind spots like that, as a leader we don't need we can't afford it because somebody that say, well, I could be right. I could be wrong, but I want all the information.</text:p>
          </table:table-cell>
          <table:table-cell table:style-name="ce6" office:value-type="string">
            <text:p>ライアン：リーダーとして必要な視点が欠けています。私は正しいかもしれないし、間違っているかもしれません。ただし、私はすべての情報を求めます。そのような盲目じゃないリーダーが必要です。</text:p>
          </table:table-cell>
          <table:table-cell table:number-columns-repeated="1021"/>
        </table:table-row>
        <table:table-row table:style-name="ro7">
          <table:table-cell table:style-name="ce1" table:formula="of:=[.A280]+1" office:value-type="float" office:value="278">
            <text:p>278</text:p>
          </table:table-cell>
          <table:table-cell table:style-name="ce6" office:value-type="string">
            <text:p>Bret: Right. And, you know, if Trump Trump was demonized over a number of things that he said, which did not amount to the way they were portrayed.</text:p>
          </table:table-cell>
          <table:table-cell table:style-name="ce6" office:value-type="string">
            <text:p>ブレット：そうですね。トランプ前大統領は彼が言った多くのことについて悪者扱いされましたが、それは彼が言ったことが実際に伝えられたような内容ではありませんでした。</text:p>
          </table:table-cell>
          <table:table-cell table:number-columns-repeated="1021"/>
        </table:table-row>
        <table:table-row table:style-name="ro7">
          <table:table-cell table:style-name="ce1" table:formula="of:=[.A281]+1" office:value-type="float" office:value="279">
            <text:p>279</text:p>
          </table:table-cell>
          <table:table-cell table:style-name="ce6" office:value-type="string">
            <text:p>Ryan: I liked the economy under him, I like to say border under him. He did a lot of great deals. He did. Kiehl's Achilles heels were...</text:p>
          </table:table-cell>
          <table:table-cell table:style-name="ce6" office:value-type="string">
            <text:p>ライアン：彼のもとでの経済が好きでしたし、国境政策も好きでした。彼は多くの素晴らしい取引をしました。彼がしたことは…</text:p>
          </table:table-cell>
          <table:table-cell table:number-columns-repeated="1021"/>
        </table:table-row>
        <table:table-row table:style-name="ro5">
          <table:table-cell table:style-name="ce1" table:formula="of:=[.A282]+1" office:value-type="float" office:value="280">
            <text:p>280</text:p>
          </table:table-cell>
          <table:table-cell table:style-name="ce6" office:value-type="string">
            <text:p>Bret: <text:s/>And Achilles heel. And what's more, it is the 11th hour it is and, you know, I think we are lucky that Bobby Kennedy Jr. exists and is well positioned to understand this issue. There are some other issues in which I disagree with him. On the other hand, because it's the 11th hour, I don't think these things, maybe with a couple of exceptions, I think he should put aside the positions that caused him to be unhireable by so many people who would otherwise be supporters of his and the point is, look, here's the job for the next likely eight years. Right, we have to address certain things. One, we have to address what exactly happened during the so called pandemic, right. How was that generated? And what are its implications? What has to be fixed in order for that never to happen again.</text:p>
          </table:table-cell>
          <table:table-cell table:style-name="ce6" office:value-type="string">
            <text:p>ブレット：彼は多くの素晴らしい取引をしましたが、いくつかの致命的な欠点がありました。そして、今はまさに最後の瞬間です。そして、ボビー・ケネディ・ジュニアが存在し、この問題を理解できる立場にいるのは幸運だと思います。彼に関しては、他の問題でも意見が合わないことがあります。しかし、今はまさに最後の瞬間なので、もしかしたらいくつかの例外を除いて、彼が多くの支持者に受け入れられなかった立場を放棄すべきだと思います。そして、これからの8年間に向けての仕事があります。まず、いわゆるパンデミックの間に何が起こったのかを正確に解明しなければなりません。それがどうやって発生したのか？その影響は何か？そして、二度と同じことが起こらないようにするために何を修正する必要があるのか？</text:p>
          </table:table-cell>
          <table:table-cell table:number-columns-repeated="1021"/>
        </table:table-row>
        <table:table-row table:style-name="ro23">
          <table:table-cell table:style-name="ce1" table:formula="of:=[.A283]+1" office:value-type="float" office:value="281">
            <text:p>281</text:p>
          </table:table-cell>
          <table:table-cell table:style-name="ce6" office:value-type="string">
            <text:p>Ryan: And I appreciate that Bobby understands the constitutional principles that were breached. And in in his book, he enumerates those very clearly at the beginning, in the introduction. Yep. And to have a president and a former president, both having violated constitutional principles. Yep. Are we a nation of laws? Are we a constitutional republic or not? I think that's pretty basic.</text:p>
          </table:table-cell>
          <table:table-cell table:style-name="ce6" office:value-type="string">
            <text:p>ライアン： そして、ロバート・ケネディ氏が侵害された憲法の原則を理解していることに感謝しています。彼の本の序文の冒頭でそれを非常に明確に列挙しています。元大統領と現職の大統領の両方が憲法の原則を侵害しているのです。私たちは法治国家なのでしょうか？それとも憲法共和国なのでしょうか？それは非常に基本的なことです。</text:p>
          </table:table-cell>
          <table:table-cell table:number-columns-repeated="1021"/>
        </table:table-row>
        <table:table-row table:style-name="ro39">
          <table:table-cell table:style-name="ce1" table:formula="of:=[.A284]+1" office:value-type="float" office:value="282">
            <text:p>282</text:p>
          </table:table-cell>
          <table:table-cell table:style-name="ce6" office:value-type="string">
            <text:p>Bret: It is. It is fundamental. And Kennedy is also because he is encyclopedic ly knowledgeable about this. He's brilliant. He is temperamentally, I believe, very well suited to address these issues. Without it, even though of all people, he has as much reason to treat some of these things personally as anyone but he's also I think he's just a patriot through and through. That's what I like. And, you know, the idea that a patriot needs to step into that office, and you know, not be vindictive, but get to the bottom of what brought us here and make make sure that we get back on the track.</text:p>
          </table:table-cell>
          <table:table-cell table:style-name="ce6" office:value-type="string">
            <text:p>ブレット：その通り、それは基本的なことです。そして、ケネディはこの問題について百科事典のように知識を持っているため、彼はこれらの問題に取り組むのに非常に適していると思います。彼は個人的に扱う理由があるにもかかわらず、非常に愛国的だと思います。愛国者がそのオフィスに立ち、復讐を求めるのではなく、私たちをここに導いた原因を究明し、軌道に戻すことが重要だと思います。</text:p>
          </table:table-cell>
          <table:table-cell table:number-columns-repeated="1021"/>
        </table:table-row>
        <table:table-row table:style-name="ro51">
          <table:table-cell table:style-name="ce1" table:formula="of:=[.A285]+1" office:value-type="float" office:value="283">
            <text:p>283</text:p>
          </table:table-cell>
          <table:table-cell table:style-name="ce6" office:value-type="string">
            <text:p>Ryan: He put out a little 10 minute kind of, you know, the State of the Union happen. You and I chatted briefly, you didn't get a chance to watch that yet. I watched it was very upset with it. It was very angry. The Republican response was oddly dystopian. And then Bobby put out a little nine minutes State of the Union as a candidate running. Yep. I was like, I don't care what party you're from. You're from, but you get that feeling. To your point. There's patriot, someone who cares about this nation.</text:p>
          </table:table-cell>
          <table:table-cell table:style-name="ce6" office:value-type="string">
            <text:p>ライアン：彼は「国の現状について」10分間の短いビデオを出しました。あなたと私は短く話しましたが、まだ見ていませんね。私は見ましたが、とても腹立たしく感じました。共和党の反応は奇妙にディストピア的でした。そして、ロバート・ケネディ氏は候補者として9分間の国の現状についてのビデオを出しました。私は、「あなたがどの政党に属していて、どこ出身でも関係ない」という感じです。でも言いたいことはわかります。しかし、その感覚を得ることができます。あなたの言う通り、彼は愛国者で、この国を愛しています。</text:p>
          </table:table-cell>
          <table:table-cell table:number-columns-repeated="1021"/>
        </table:table-row>
        <table:table-row table:style-name="ro4">
          <table:table-cell table:style-name="ce1" table:formula="of:=[.A286]+1" office:value-type="float" office:value="284">
            <text:p>284</text:p>
          </table:table-cell>
          <table:table-cell table:style-name="ce6" office:value-type="string">
            <text:p>Bret: Highly competent.</text:p>
          </table:table-cell>
          <table:table-cell table:style-name="ce6" office:value-type="string">
            <text:p>ブレット：非常に有能ですね。</text:p>
          </table:table-cell>
          <table:table-cell table:number-columns-repeated="1021"/>
        </table:table-row>
        <table:table-row table:style-name="ro4">
          <table:table-cell table:style-name="ce1" table:formula="of:=[.A287]+1" office:value-type="float" office:value="285">
            <text:p>285</text:p>
          </table:table-cell>
          <table:table-cell table:style-name="ce6" office:value-type="string">
            <text:p>Ryan: Exceedingly competent, absolutely.</text:p>
          </table:table-cell>
          <table:table-cell table:style-name="ce6" office:value-type="string">
            <text:p>ライアン：完全に有能な人です。</text:p>
          </table:table-cell>
          <table:table-cell table:number-columns-repeated="1021"/>
        </table:table-row>
        <table:table-row table:style-name="ro7">
          <table:table-cell table:style-name="ce1" table:formula="of:=[.A288]+1" office:value-type="float" office:value="286">
            <text:p>286</text:p>
          </table:table-cell>
          <table:table-cell table:style-name="ce6" office:value-type="string">
            <text:p>Bret: And a patriot and undeniably courageous. So anyway, yes, I do hope that..</text:p>
          </table:table-cell>
          <table:table-cell table:style-name="ce6" office:value-type="string">
            <text:p>ブレット：そして愛国者であり、間違いなく勇敢です。いずれにせよ、私はそう願っています。</text:p>
          </table:table-cell>
          <table:table-cell table:number-columns-repeated="1021"/>
        </table:table-row>
        <table:table-row table:style-name="ro4">
          <table:table-cell table:style-name="ce1" table:formula="of:=[.A289]+1" office:value-type="float" office:value="287">
            <text:p>287</text:p>
          </table:table-cell>
          <table:table-cell table:style-name="ce6" office:value-type="string">
            <text:p>Ryan: There's politics for you. And we could talk religion that. I'm kidding.</text:p>
          </table:table-cell>
          <table:table-cell table:style-name="ce6" office:value-type="string">
            <text:p>ライアン：それが政治ですよね。宗教の話もしますか？ジョークです（笑）。</text:p>
          </table:table-cell>
          <table:table-cell table:number-columns-repeated="1021"/>
        </table:table-row>
        <table:table-row table:style-name="ro4">
          <table:table-cell table:style-name="ce1" table:formula="of:=[.A290]+1" office:value-type="float" office:value="288">
            <text:p>288</text:p>
          </table:table-cell>
          <table:table-cell table:style-name="ce6" office:value-type="string">
            <text:p>Bret: Yeah, I mean, I almost don't think it is politics. In fact.</text:p>
          </table:table-cell>
          <table:table-cell table:style-name="ce6" office:value-type="string">
            <text:p>ブレット：いや、実際それは政治ではないと思っています。</text:p>
          </table:table-cell>
          <table:table-cell table:number-columns-repeated="1021"/>
        </table:table-row>
        <table:table-row table:style-name="ro3">
          <table:table-cell table:style-name="ce1" table:formula="of:=[.A291]+1" office:value-type="float" office:value="289">
            <text:p>289</text:p>
          </table:table-cell>
          <table:table-cell table:style-name="ce6" office:value-type="string">
            <text:p>Ryan: You know, well being of a nation. It goes to we are kind of on life support as a nation. And you call to be your doctor, the guy that doesn't remember who he is when it comes in the room. Like guy thinks he's the best doctor on planet or the guy that says, I'm here to do my best and Savior.</text:p>
          </table:table-cell>
          <table:table-cell table:style-name="ce6" office:value-type="string">
            <text:p>ライアン：国家の健全性ですね。私たちは国家として生命維持装置につながれているようなものです。そして、主治医として呼ばれるのは、部屋に入ったときに自分が誰かを覚えていない男です。あるいは、自分が地球上で最高の医者だと思っている男や、私は最善を尽くし、救うためにここにいると言う男です。</text:p>
          </table:table-cell>
          <table:table-cell table:number-columns-repeated="1021"/>
        </table:table-row>
        <table:table-row table:style-name="ro46">
          <table:table-cell table:style-name="ce1" table:formula="of:=[.A292]+1" office:value-type="float" office:value="290">
            <text:p>290</text:p>
          </table:table-cell>
          <table:table-cell table:style-name="ce6" office:value-type="string">
            <text:p>Bret: Yeah, absolutely. And I will say one other pattern I have noticed in interacting with many of the folks that you've also been interacting with, is that I believe all adults aren't what I once thought they were. All of the people that I now look at and think, oh, there's a real adult. There's somebody who, you know, has matured is not, you know, wrapped up in themselves. They really see the picture for what it is and they're trying you No trying to lead. I think they all understand where we are in history and they are as a result, looking past their own ideological concerns, right? Because it isn't that moment, right that the difference in our ideologies is tiny compared to whether or not the ship is going to remain afloat for another day.</text:p>
          </table:table-cell>
          <table:table-cell table:style-name="ce6" office:value-type="string">
            <text:p>ブレット：そうですね。そして、あなたが対話をしている多くの人々とのやり取りで気づいたもう1つのパターンを挙げると、私がかつて思っていたような大人は誰もいないということです。今私が見ている人々は、自分を取り巻くことに没頭しておらず、本当の大人であると感じます。彼らは本当に事態を見極め、リードを試みています。私は彼ら全員が歴史の中でどこにいるかを理解しており、その結果、自分自身のイデオロギーに固執することなく、過去を見据えていると思います。なぜなら、その瞬間は、私たちのイデオロギーの違いは、船がさらに1日浮かんでいるかどうかと比べて微々たるものだからです。</text:p>
          </table:table-cell>
          <table:table-cell table:number-columns-repeated="1021"/>
        </table:table-row>
        <table:table-row table:style-name="ro4">
          <table:table-cell table:style-name="ce1" table:formula="of:=[.A293]+1" office:value-type="float" office:value="291">
            <text:p>291</text:p>
          </table:table-cell>
          <table:table-cell table:style-name="ce6" office:value-type="string">
            <text:p>Ryan: I said many a time. This is our 1776 moment. Yeah,</text:p>
          </table:table-cell>
          <table:table-cell table:style-name="ce6" office:value-type="string">
            <text:p>ライアン：何度も言いましたが、これは私たちの1776年の瞬間です。</text:p>
          </table:table-cell>
          <table:table-cell table:number-columns-repeated="1021"/>
        </table:table-row>
        <table:table-row table:style-name="ro3">
          <table:table-cell table:style-name="ce1" table:formula="of:=[.A294]+1" office:value-type="float" office:value="292">
            <text:p>292</text:p>
          </table:table-cell>
          <table:table-cell table:style-name="ce6" office:value-type="string">
            <text:p>Bret: I think it really is, really is. All right. Well, Ryan Cole, it has been a tremendous episode. I'm glad we finally did this. And I certainly hope that we will do it again. And there will no doubt be lots of topics on which we can spend time exploring but thank you so much for doing this.</text:p>
          </table:table-cell>
          <table:table-cell table:style-name="ce6" office:value-type="string">
            <text:p>ブレット：間違いなくその通りです。さて、ライアン・コール博士、素晴らしいエピソードに感謝します。ついにこれを実現できて嬉しいです。またここでお話しできることを願っています。我々は間違いなくまだまだ多くのトピックを、探求できるはずです。本当に本日はありがとうございました。</text:p>
          </table:table-cell>
          <table:table-cell table:number-columns-repeated="1021"/>
        </table:table-row>
        <table:table-row table:style-name="ro4">
          <table:table-cell table:style-name="ce1" table:formula="of:=[.A295]+1" office:value-type="float" office:value="293">
            <text:p>293</text:p>
          </table:table-cell>
          <table:table-cell table:style-name="ce6" office:value-type="string">
            <text:p>Ryan: My pleasure. Thank you so much.</text:p>
          </table:table-cell>
          <table:table-cell table:style-name="ce6" office:value-type="string">
            <text:p>ライアン：こちらこそありがとうございました。</text:p>
          </table:table-cell>
          <table:table-cell table:number-columns-repeated="1021"/>
        </table:table-row>
        <table:table-row table:style-name="ro52" table:number-rows-repeated="702">
          <table:table-cell table:style-name="ce1"/>
          <table:table-cell table:style-name="ce4" table:number-columns-repeated="2"/>
          <table:table-cell table:number-columns-repeated="1021"/>
        </table:table-row>
        <table:table-row table:style-name="ro52" table:number-rows-repeated="1047577">
          <table:table-cell table:number-columns-repeated="1024"/>
        </table:table-row>
        <table:table-row table:style-name="ro5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mo" svg:font-family="Arimo" style:font-pitch="variable"/>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en" number:country="US">
      <number:number number:min-integer-digits="1"/>
    </number:number-style>
    <number:number-style style:name="N116P0" style:volatile="true">
      <number:text>¥</number:text>
      <number:number number:decimal-places="0" number:min-integer-digits="1" number:grouping="true"/>
      <number:text> </number:text>
    </number:number-style>
    <number:number-style style:name="N116">
      <style:text-properties fo:color="#ff0000"/>
      <number:text>(¥</number:text>
      <number:number number:decimal-places="0" number:min-integer-digits="1" number:grouping="true"/>
      <number:text>)</number:text>
      <style:map style:condition="value()&gt;=0" style:apply-style-name="N116P0"/>
    </number:number-style>
    <number:currency-style style:name="N8116P0" style:volatile="true" number:language="en" number:country="US">
      <number:currency-symbol/>
      <number:number number:decimal-places="0" number:min-integer-digits="1" number:grouping="true"/>
      <number:text> </number:text>
    </number:currency-style>
    <number:currency-style style:name="N8116" number:language="en" number:country="US">
      <number:text>(</number:text>
      <number:currency-symbol/>
      <number:number number:decimal-places="0" number:min-integer-digits="1" number:grouping="true"/>
      <number:text>)</number:text>
      <style:map style:condition="value()&gt;=0" style:apply-style-name="N8116P0"/>
    </number:currency-style>
    <number:currency-style style:name="N8117P0" style:volatile="true" number:language="en" number:country="US">
      <number:currency-symbol/>
      <number:number number:decimal-places="2" number:min-integer-digits="1" number:grouping="true"/>
      <number:text> </number:text>
    </number:currency-style>
    <number:currency-style style:name="N8117" number:language="en" number:country="US">
      <number:text>(</number:text>
      <number:currency-symbol/>
      <number:number number:decimal-places="2"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2" number:min-integer-digits="1" number:grouping="true"/>
      <number:text> </number:text>
    </number:currency-style>
    <number:currency-style style:name="N8118" number:language="en" number:country="US">
      <style:text-properties fo:color="#ff0000"/>
      <number:text>(</number:text>
      <number:currency-symbol/>
      <number:number number:decimal-places="2" number:min-integer-digits="1" number:grouping="true"/>
      <number:text>)</number:text>
      <style:map style:condition="value()&gt;=0" style:apply-style-name="N8118P0"/>
    </number:currency-style>
    <number:date-style style:name="N8119" number:language="en" number:country="US">
      <number:month/>
      <number:text>/</number:text>
      <number:day/>
      <number:text>/</number:text>
      <number:year number:style="long"/>
    </number:date-style>
    <number:date-style style:name="N8120" number:language="en" number:country="US">
      <number:day/>
      <number:text>-</number:text>
      <number:month number:textual="true"/>
      <number:text>-</number:text>
      <number:year/>
    </number:date-style>
    <number:date-style style:name="N8121" number:language="en" number:country="US">
      <number:day/>
      <number:text>-</number:text>
      <number:month number:textual="true"/>
    </number:date-style>
    <number:date-style style:name="N8122" number:language="en" number:country="US">
      <number:month number:textual="true"/>
      <number:text>-</number:text>
      <number:year/>
    </number:date-style>
    <number:time-style style:name="N8123" number:language="en" number:country="US">
      <number:hours/>
      <number:text>:</number:text>
      <number:minutes number:style="long"/>
      <number:text> </number:text>
      <number:am-pm/>
    </number:time-style>
    <number:time-style style:name="N8124" number:language="en" number:country="US">
      <number:hours/>
      <number:text>:</number:text>
      <number:minutes number:style="long"/>
      <number:text>:</number:text>
      <number:seconds number:style="long"/>
      <number:text> </number:text>
      <number:am-pm/>
    </number:time-style>
    <number:time-style style:name="N8125" number:language="en" number:country="US">
      <number:hours/>
      <number:text>:</number:text>
      <number:minutes number:style="long"/>
    </number:time-style>
    <number:time-style style:name="N8126" number:language="en" number:country="US">
      <number:hours/>
      <number:text>:</number:text>
      <number:minutes number:style="long"/>
      <number:text>:</number:text>
      <number:seconds number:style="long"/>
    </number:time-style>
    <number:date-style style:name="N8127" number:language="en" number:country="US">
      <number:month/>
      <number:text>/</number:text>
      <number:day/>
      <number:text>/</number:text>
      <number:year number:style="long"/>
      <number:text> </number:text>
      <number:hours/>
      <number:text>:</number:text>
      <number:minutes number:style="long"/>
    </number:date-style>
    <number:number-style style:name="N8128P0" style:volatile="true" number:language="en" number:country="US">
      <number:number number:decimal-places="0" number:min-integer-digits="1" number:grouping="true"/>
      <number:text> </number:text>
    </number:number-style>
    <number:number-style style:name="N8128" number:language="en" number:country="US">
      <number:text>(</number:text>
      <number:number number:decimal-places="0" number:min-integer-digits="1" number:grouping="true"/>
      <number:text>)</number:text>
      <style:map style:condition="value()&gt;=0" style:apply-style-name="N8128P0"/>
    </number:number-style>
    <number:number-style style:name="N8129P0" style:volatile="true" number:language="en" number:country="US">
      <number:number number:decimal-places="0" number:min-integer-digits="1" number:grouping="true"/>
      <number:text> </number:text>
    </number:number-style>
    <number:number-style style:name="N8129" number:language="en" number:country="US">
      <style:text-properties fo:color="#ff0000"/>
      <number:text>(</number:text>
      <number:number number:decimal-places="0"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number:text>(</number:text>
      <number:number number:decimal-places="2" number:min-integer-digits="1" number:grouping="true"/>
      <number:text>)</number:text>
      <style:map style:condition="value()&gt;=0" style:apply-style-name="N8130P0"/>
    </number:number-style>
    <number:number-style style:name="N8131P0" style:volatile="true" number:language="en" number:country="US">
      <number:number number:decimal-places="2" number:min-integer-digits="1" number:grouping="true"/>
      <number:text> </number:text>
    </number:number-style>
    <number:number-style style:name="N8131" number:language="en" number:country="US">
      <style:text-properties fo:color="#ff0000"/>
      <number:text>(</number:text>
      <number:number number:decimal-places="2" number:min-integer-digits="1" number:grouping="true"/>
      <number:text>)</number:text>
      <style:map style:condition="value()&gt;=0" style:apply-style-name="N8131P0"/>
    </number:number-style>
    <number:number-style style:name="N8132P0" style:volatile="true" number:language="en" number:country="US">
      <number:text> </number:text>
      <number:number number:decimal-places="0" number:min-integer-digits="1" number:grouping="true"/>
      <number:text> </number:text>
    </number:number-style>
    <number:number-style style:name="N8132P1" style:volatile="true" number:language="en" number:country="US">
      <number:text> (</number:text>
      <number:number number:decimal-places="0" number:min-integer-digits="1" number:grouping="true"/>
      <number:text>)</number:text>
    </number:number-style>
    <number:number-style style:name="N8132P2" style:volatile="true" number:language="en" number:country="US">
      <number:text> - </number:text>
    </number:number-style>
    <number:text-style style:name="N8132" number:language="en" number:country="US">
      <number:text> </number:text>
      <number:text-content/>
      <number:text> </number:text>
      <style:map style:condition="value()&gt;0" style:apply-style-name="N8132P0"/>
      <style:map style:condition="value()&lt;0" style:apply-style-name="N8132P1"/>
      <style:map style:condition="value()=0" style:apply-style-name="N8132P2"/>
    </number:text-style>
    <number:currency-style style:name="N8133P0" style:volatile="true" number:language="en" number:country="US">
      <number:text> </number:text>
      <number:currency-symbol/>
      <number:number number:decimal-places="0" number:min-integer-digits="1" number:grouping="true"/>
      <number:text> </number:text>
    </number:currency-style>
    <number:currency-style style:name="N8133P1" style:volatile="true" number:language="en" number:country="US">
      <number:text> </number:text>
      <number:currency-symbol/>
      <number:text>(</number:text>
      <number:number number:decimal-places="0" number:min-integer-digits="1" number:grouping="true"/>
      <number:text>)</number:text>
    </number:currency-style>
    <number:currency-style style:name="N8133P2" style:volatile="true" number:language="en" number:country="US">
      <number:text> </number:text>
      <number:currency-symbol/>
      <number:text>- </number:text>
    </number:currency-style>
    <number:text-style style:name="N8133" number:language="en" number:country="US">
      <number:text> </number:text>
      <number:text-content/>
      <number:text> </number:text>
      <style:map style:condition="value()&gt;0" style:apply-style-name="N8133P0"/>
      <style:map style:condition="value()&lt;0" style:apply-style-name="N8133P1"/>
      <style:map style:condition="value()=0" style:apply-style-name="N8133P2"/>
    </number:text-style>
    <number:number-style style:name="N8134P0" style:volatile="true" number:language="en" number:country="US">
      <number:text> </number:text>
      <number:number number:decimal-places="2" number:min-integer-digits="1" number:grouping="true"/>
      <number:text> </number:text>
    </number:number-style>
    <number:number-style style:name="N8134P1" style:volatile="true" number:language="en" number:country="US">
      <number:text> (</number:text>
      <number:number number:decimal-places="2" number:min-integer-digits="1" number:grouping="true"/>
      <number:text>)</number:text>
    </number:number-style>
    <number:number-style style:name="N8134P2" style:volatile="true" number:language="en" number:country="US">
      <number:text> -</number:text>
      <number:number number:decimal-places="0" number:min-integer-digits="0"/>
      <number:text> </number:text>
    </number:number-style>
    <number:text-style style:name="N8134" number:language="en" number:country="US">
      <number:text> </number:text>
      <number:text-content/>
      <number:text> </number:text>
      <style:map style:condition="value()&gt;0" style:apply-style-name="N8134P0"/>
      <style:map style:condition="value()&lt;0" style:apply-style-name="N8134P1"/>
      <style:map style:condition="value()=0" style:apply-style-name="N8134P2"/>
    </number:text-style>
    <number:currency-style style:name="N8135P0" style:volatile="true" number:language="en" number:country="US">
      <number:text> </number:text>
      <number:currency-symbol/>
      <number:number number:decimal-places="2" number:min-integer-digits="1" number:grouping="true"/>
      <number:text> </number:text>
    </number:currency-style>
    <number:currency-style style:name="N8135P1" style:volatile="true" number:language="en" number:country="US">
      <number:text> </number:text>
      <number:currency-symbol/>
      <number:text>(</number:text>
      <number:number number:decimal-places="2" number:min-integer-digits="1" number:grouping="true"/>
      <number:text>)</number:text>
    </number:currency-style>
    <number:currency-style style:name="N8135P2" style:volatile="true" number:language="en" number:country="US">
      <number:text> </number:text>
      <number:currency-symbol/>
      <number:text>-</number:text>
      <number:number number:decimal-places="0" number:min-integer-digits="0"/>
      <number:text> </number:text>
    </number:currency-style>
    <number:text-style style:name="N8135" number:language="en" number:country="US">
      <number:text> </number:text>
      <number:text-content/>
      <number:text> </number:text>
      <style:map style:condition="value()&gt;0" style:apply-style-name="N8135P0"/>
      <style:map style:condition="value()&lt;0" style:apply-style-name="N8135P1"/>
      <style:map style:condition="value()=0" style:apply-style-name="N8135P2"/>
    </number:text-style>
    <number:time-style style:name="N8136" number:language="en" number:country="US">
      <number:minutes number:style="long"/>
      <number:text>:</number:text>
      <number:seconds number:style="long"/>
    </number:time-style>
    <number:time-style style:name="N8137" number:language="en" number:country="US" number:truncate-on-overflow="false">
      <number:hours/>
      <number:text>:</number:text>
      <number:minutes number:style="long"/>
      <number:text>:</number:text>
      <number:seconds number:style="long"/>
    </number:time-style>
    <number:time-style style:name="N8138" number:language="en" number:country="US">
      <number:minutes number:style="long"/>
      <number:text>:</number:text>
      <number:seconds number:style="long" number:decimal-places="1"/>
    </number:time-style>
    <number:number-style style:name="N8139" number:language="en" number:country="US">
      <number:scientific-number number:decimal-places="1" number:min-integer-digits="3" number:min-exponent-digits="1"/>
    </number:number-style>
    <number:currency-style style:name="N8140P0" style:volatile="true" number:language="en" number:country="US">
      <number:currency-symbol/>
      <number:number number:decimal-places="0" number:min-integer-digits="1" number:grouping="true"/>
      <number:text> </number:text>
    </number:currency-style>
    <number:currency-style style:name="N8140" number:language="en" number:country="US">
      <style:text-properties fo:color="#ff0000"/>
      <number:text>(</number:text>
      <number:currency-symbol/>
      <number:number number:decimal-places="0" number:min-integer-digits="1" number:grouping="true"/>
      <number:text>)</number:text>
      <style:map style:condition="value()&gt;=0" style:apply-style-name="N8140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in" fo:margin-bottom="0.75in" fo:margin-left="0.7in" fo:margin-right="0.7in" style:print-page-order="ttb" style:first-page-number="continue" style:scale-to="100%" style:writing-mode="lr-tb" style:print="charts drawings objects zero-values"/>
      <style:header-style>
        <style:header-footer-properties fo:min-height="0.75in" fo:margin-left="0in" fo:margin-right="0in" fo:margin-bottom="0.5972in"/>
      </style:header-style>
      <style:footer-style>
        <style:header-footer-properties fo:min-height="0.2953in" fo:margin-left="0in" fo:margin-right="0in" fo:margin-top="0.0984in"/>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7-17">07/17/2024</text:date>, <text:time>13:31:57</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text:p><text:span text:style-name="MT1">English to Japanese Translation</text:span></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7-17T13:31:57.45</dc:date>
    <dc:creator>Curtis Copley</dc:creator>
    <meta:document-statistic meta:table-count="1" meta:cell-count="881" meta:object-count="0"/>
    <meta:generator>OpenOffice/4.1.15$Win32 OpenOffice.org_project/4115m2$Build-9813</meta:generator>
  </office:meta>
</office:document-meta>
</file>